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paddock met omheining, Boord naast nr. 61, op het perceel [NNN00D03961] Nuenen D 39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paddock met omheining</text:p>
            <text:p text:style-name="common-al">Locatie: Boord naast nr. 61 perceel [NNN00D03961] Nuenen D 3961</text:p>
            <text:p text:style-name="common-al">Zaaknummer: 08201828372</text:p>
            <text:p text:style-name="common-al">Datum verleend: 29 augustus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902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2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2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828372</meta:user-defined>
    <meta:user-defined meta:name="DCTERMS.abstract">het realiseren van een paddock met omheining</meta:user-defined>
    <dc:language>nl</dc:language>
    <meta:user-defined meta:name="OVERHEIDop.locatietype/OVERHEIDop.gebiedsmarkering">Punt</meta:user-defined>
    <meta:user-defined meta:name="DC.title">Gemeente Nuenen, Gerwen en Nederwetten, verleende omgevingsvergunning voor het realiseren van een paddock met omheining, Boord naast nr. 61, op het perceel [NNN00D03961] Nuenen D 3961:</meta:user-defined>
    <meta:user-defined meta:name="DCTERMS.W3CDTF/DCTERMS.available">2024-09-04</meta:user-defined>
    <meta:user-defined meta:name="DCTERMS.W3CDTF/OVERHEIDop.jaargang">2024</meta:user-defined>
    <meta:user-defined meta:name="OVERHEIDop.publicationIssue">379028</meta:user-defined>
    <meta:user-defined meta:name="OVERHEIDop.GmbID/DC.identifier">gmb-2024-379028</meta:user-defined>
    <meta:user-defined meta:name="OVERHEIDop.versieInformatie"/>
  </office:meta>
</office:document-meta>
</file>