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vergunningen met naam evenement, locatie, datum evenement, zaaknummer en verzenddatum: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Landelijke opening Open Monumentendag; <text:span text:style-name="nadrukvet">Diverse</text:span> <text:span text:style-name="nadrukvet">locaties</text:span>, 13-9-2024; 1518963; 27-08-2024;</text:p>
              </text:list-item>
              <text:list-item text:style-override="id1-3-2-1-1-3-2">
                <text:number>2.</text:number>
                <text:p text:style-name="al">Hilversum Actief; <text:span text:style-name="nadrukvet">Marktplein</text:span>; 15-9-2024; 1519652; 27-8-2024;</text:p>
              </text:list-item>
              <text:list-item text:style-override="id1-3-2-1-1-3-3">
                <text:number>3.</text:number>
                <text:p text:style-name="al">Kinderkermis Seinhorst; <text:span text:style-name="nadrukvet">Seinstraat</text:span> (Winkelcentrum Seinhorst); 21-9-2024; 1507171; 28-8-2024;</text:p>
              </text:list-item>
              <text:list-item text:style-override="id1-3-2-1-1-3-4">
                <text:number>4.</text:number>
                <text:p text:style-name="al">Baan.Talent WerkFestival; <text:span text:style-name="nadrukvet">Marktplein</text:span>; 19-9-2024; 1521739; 28-08-2024.</text:p>
              </text:list-item>
            </text:list>
            <text:p text:style-name="common-al"/>
            <text:p text:style-name="common-al">Als u <text:span text:style-name="nadrukvet">informatie</text:span> wilt over een vergunning, kunt u mailen naar <text:a xlink:href="mailto:evenementen@hilversum.nl" xlink:type="simple">evenementen@hilversum.nl</text:a>.</text:p>
            <text:p text:style-name="common-al">
            <text:span text:style-name="nadrukvet"/>
          </text:p>
            <text:p text:style-name="common-al">
            <text:span text:style-name="nadrukvet">Bezwaar </text:span>
          </text:p>
            <text:p text:style-name="common-al">Zie onderaan de advertentie</text:p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902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2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026</meta:user-defined>
    <meta:user-defined meta:name="OVERHEIDop.GmbID/DC.identifier">gmb-2024-379026</meta:user-defined>
    <meta:user-defined meta:name="OVERHEIDop.versieInformatie"/>
  </office:meta>
</office:document-meta>
</file>