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e Burgemeester Bruins slotsingel t. h. v. (ASHRAM COLLEGE_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t. h. v Burgemeester Bruins slotsingel t. h. v. (ASHRAM COLLEGE) geregistreerd onder nr. 048434031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neemt daarover waarschijnlijk voor 11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02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403160</meta:user-defined>
    <meta:user-defined meta:name="DCTERMS.abstract">Aanvraag vergunning voor het aanleggen van een uitrit aan de Burgemeester Bruins slotsingel t. h. v. (ASHRAM COLLEGE)</meta:user-defined>
    <dc:language>nl</dc:language>
    <meta:user-defined meta:name="OVERHEIDop.locatietype/OVERHEIDop.gebiedsmarkering">Vlak</meta:user-defined>
    <meta:user-defined meta:name="DC.title">Aanvraag vergunning voor het aanleggen van een uitrit aan de Burgemeester Bruins slotsingel t. h. v. (ASHRAM COLLEGE_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20</meta:user-defined>
    <meta:user-defined meta:name="OVERHEIDop.GmbID/DC.identifier">gmb-2024-379020</meta:user-defined>
    <meta:user-defined meta:name="OVERHEIDop.versieInformatie"/>
  </office:meta>
</office:document-meta>
</file>