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vangen van 12 bestaande garageboxen, Heistraat 13A, 5121 JK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1 januari 2024 besloten om de wettelijke beslistermijn voor de aanvraag voor een omgevingsvergunning voor het vervangen van 12 bestaande garageboxen op het adres Heistraat 13A, 5121 JK Rijen te verlengen voor een periode van 6 weken (1049931).</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790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931</meta:user-defined>
    <dc:language>nl</dc:language>
    <meta:user-defined meta:name="OVERHEIDop.locatietype/OVERHEIDop.gebiedsmarkering">Punt</meta:user-defined>
    <meta:user-defined meta:name="DC.title">Kennisgeving verlengen beslistermijn aanvraag omgevingsvergunning, het vervangen van 12 bestaande garageboxen, Heistraat 13A, 5121 JK Rijen</meta:user-defined>
    <meta:user-defined meta:name="DCTERMS.W3CDTF/DCTERMS.available">2024-01-24</meta:user-defined>
    <meta:user-defined meta:name="DCTERMS.W3CDTF/OVERHEIDop.jaargang">2024</meta:user-defined>
    <meta:user-defined meta:name="OVERHEIDop.publicationIssue">37902</meta:user-defined>
    <meta:user-defined meta:name="OVERHEIDop.GmbID/DC.identifier">gmb-2024-37902</meta:user-defined>
    <meta:user-defined meta:name="OVERHEIDop.versieInformatie"/>
  </office:meta>
</office:document-meta>
</file>