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Nicolaas Pienemanstraat 21, 3812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Nicolaas Pienemanstraat 21, 3812 SE Amersfoort</text:span>
          </text:p>
            <text:p text:style-name="common-al">De Gemeente Amersfoort heeft op 30-08-2024 een aanvraag voor een omgevingsvergunning ontvangen voor het plaatsen van een dakopbouw op het perceel Nicolaas Pienemanstraat 21, 3812 SE Amersfoort, met kenmerk CLZ-000163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0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Nicolaas Pienemanstraat 21, 3812 SE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18</meta:user-defined>
    <meta:user-defined meta:name="OVERHEIDop.GmbID/DC.identifier">gmb-2024-379018</meta:user-defined>
    <meta:user-defined meta:name="OVERHEIDop.versieInformatie"/>
  </office:meta>
</office:document-meta>
</file>