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realiseren van een aanbouw aan de zijgevel van de woning op de locatie Hoektoren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een aanvraag omgevingsvergunning ontvangen voor het realiseren van een aanbouw aan de zijgevel van de woning op de locatie Hoektoren 1 in Bergambacht. De aanvraag is geregistreerd onder zaaknummer 1931141059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01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059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realiseren van een aanbouw aan de zijgevel van de woning op de locatie Hoektoren 1 in Bergambac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16</meta:user-defined>
    <meta:user-defined meta:name="OVERHEIDop.GmbID/DC.identifier">gmb-2024-379016</meta:user-defined>
    <meta:user-defined meta:name="OVERHEIDop.versieInformatie"/>
  </office:meta>
</office:document-meta>
</file>