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EV 20240114, EV 20240118, EV 20240121, EV 20240109 en EV 20240035</text:p>
      <text:section text:name="regeling_id1-3-2" text:style-name="regeling">
        <text:section text:name="aanhef_id1-3-2-1" text:style-name="aanhef">
          <text:section text:name="context_id1-3-2-1-1" text:style-name="context">
            <text:p text:style-name="context.al">Verkeersmaatregelen in verband met het organiseren van de Jouster Merke in het centrum van Joure op 26, 27 en 28 september 2024</text:p>
            <text:p text:style-name="context.al"/>
            <text:p text:style-name="context.al">Kenmerk:</text:p>
            <text:p text:style-name="context.al"> EV 20240114/Z.797908</text:p>
            <text:p text:style-name="context.al"> EV 20240118/ Z.799998</text:p>
            <text:p text:style-name="context.al"> EV 20240121/ Z.800478</text:p>
            <text:p text:style-name="context.al"> EV 20240109/ Z.795183</text:p>
            <text:p text:style-name="context.al"> EV 20240035/ Z.778918</text:p>
            <text:p text:style-name="context.al"/>
            <text:p text:style-name="context.al">Burgemeester en wethouders van De Fryske Marren;</text:p>
            <text:p text:style-name="context.al">gelet op het verzoek van Gemeente De Fryske Marren te Joure, Bureau Martin Meijer, de Stichting Agrarische Schouw, de Stichting Volksvermaak Joure e.o. en café ‘t Syl om ten behoeve van de Jouster Merke activiteiten enkele wegen in het centrum van Joure af te mogen sluit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diverse kermisattracties/kramen worden geplaatst;</text:p>
            <text:p text:style-name="context.al">- een groot aantal bezoekers wordt verwacht;</text:p>
            <text:p text:style-name="context.al">- het, gelet op de verkeersveiligheid, derhalve wenselijk is diverse verkeersmaatregelen te treffen op de betreffende wegen;</text:p>
            <text:p text:style-name="context.al">- deze wegen binnen de bebouwde kom van Joure liggen en in beheer en onderhoud zijn bij de gemeente;</text:p>
            <text:p text:style-name="context.al">- overleg met de politie heeft plaatsgevonden;</text:p>
            <text:p text:style-name="context.al"/>
            <text:p text:style-name="context.al">
            <text:span text:style-name="nadrukvet">besluiten</text:span>:</text:p>
            <text:p text:style-name="context.al">1. op maandag 23 september 2024 van 06.00 uur tot en met dinsdag 1 oktober 2024 tot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ntext.al">- parkeerterreinen Sinnebuorren </text:p>
            <text:p text:style-name="context.al"/>
            <text:p text:style-name="context.al">2. op donderdag 26 september 2024 van 05.00 uur tot 20.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ntext.al">• Torenstraat, het gedeelte tussen Kolkstraat en Midstraat; </text:p>
            <text:p text:style-name="context.al">• Midstraat; </text:p>
            <text:p text:style-name="context.al">• Douwe Egberts Plein; </text:p>
            <text:p text:style-name="context.al">• De Merk; </text:p>
            <text:p text:style-name="context.al">• Drolshagenplein; </text:p>
            <text:p text:style-name="context.al">• Roggemolenstraat; </text:p>
            <text:p text:style-name="context.al">• Houtmolenstraat; </text:p>
            <text:p text:style-name="context.al">• Driessenstraat; </text:p>
            <text:p text:style-name="context.al">• Kolkstraat; </text:p>
            <text:p text:style-name="context.al">• Sinnebuorren, (tussen Roggemolestraat en parkeerterrein Sinnebuorren);</text:p>
            <text:p text:style-name="context.al">• Harddraversweg en; </text:p>
            <text:p text:style-name="context.al">• Omkromte tot de kruising It Súd. </text:p>
            <text:p text:style-name="context.al"/>
            <text:p text:style-name="context.al">3. op woensdag 25 en donderdag 26 september 2024 van 05.00 uur tot 20.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ntext.al">• parkeerterrein ter hoogte van Harddraversweg 1.</text:p>
            <text:p text:style-name="context.al"/>
            <text:p text:style-name="context.al">4. op donderdag 26 september 2024 van 05.00 uur tot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ntext.al">• Appelwyk en; </text:p>
            <text:p text:style-name="context.al">• ’t Zijl </text:p>
            <text:p text:style-name="context.al"/>
            <text:p text:style-name="context.al">5. op donderdag 26 september 2024 van 08.00 uur tot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ntext.al">• Museumstraat </text:p>
            <text:p text:style-name="context.al"/>
            <text:p text:style-name="context.al">6. op donderdag 26 september 2024 van 08.00 uur tot 20.30 uur, door plaatsing van borden overeenkomstig model E1 van bijlage I van het Reglement Verkeersregels en Verkeerstekens 1990, parkeren te verbieden aan beide zijden van: </text:p>
            <text:p text:style-name="context.al">• Kerkstraat; </text:p>
            <text:p text:style-name="context.al">• Brugstraat; </text:p>
            <text:p text:style-name="context.al">• Prof. Titus Brandsmaweg; </text:p>
            <text:p text:style-name="context.al">• Jonkersbosje; </text:p>
            <text:p text:style-name="context.al">• Harddraversweg; </text:p>
            <text:p text:style-name="context.al">• Boeresingel, (laatste 200m uitkomend op de Harddraversweg) en; </text:p>
            <text:p text:style-name="context.al">• Omkromte (tot de kruising It Súd);</text:p>
            <text:p text:style-name="context.al"/>
            <text:p text:style-name="context.al">7. op donderdag 26 september 2024 van 08.00 uur tot 20.30 uur, door plaatsing van borden overeenkomstig model E1 van bijlage I van het Reglement Verkeersregels en Verkeerstekens 1990, parkeren te verbieden aan éénzijde van: </text:p>
            <text:p text:style-name="context.al">• Dr. Wumkesstraat (parkeerverbod aan rechterzijde vanaf de Harddraversweg) </text:p>
            <text:p text:style-name="context.al"/>
            <text:p text:style-name="context.al">8. op donderdag 26 september 2024 van 08.00 uur tot 18.00 uur, door plaatsing van een schraag inclusief bord overeenkomstig model C2 (eenrichtingsverkeer, in deze richting gesloten) en een bord C3 (eenrichtingsweg) van bijlage 1 van het Reglement verkeersregels en verkeerstekens 1990, gesloten te verklaren in de richting Tolhûswei: </text:p>
            <text:p text:style-name="context.al">• ’t Zand (tussen Molenweg – Tolhûswei) </text:p>
            <text:p text:style-name="context.al"/>
            <text:p text:style-name="context.al">9. op woensdag 25 september 2024 van 07.00 uur tot en met donderdag 26 september 2024 tot 2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ntext.al">• Herema State </text:p>
            <text:p text:style-name="context.al"/>
            <text:p text:style-name="context.al">10. op donderdag 26 september 2024 van 10.00 uur tot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omwonenden en klanten van de Oranjerie. </text:p>
            <text:p text:style-name="context.al">• De Grienedijk </text:p>
            <text:p text:style-name="context.al"/>
            <text:p text:style-name="context.al">11. op vrijdag 27 en zaterdag 28 september 2024 van 09:00 uur tot 04:00 uur (zondag 29 september 2024) de volgende (gedeelten van) straten door plaatsing van schragen met borden overeenkomstig model C1 van bijlage I van het Reglement verkeersregels en verkeerstekens 1990, in beide richtingen gesloten te verklaren voor voertuigen, ruiters en geleiders van rij- of trekdieren of vee. </text:p>
            <text:p text:style-name="context.al">• Douwe Egberts Plein </text:p>
            <text:p text:style-name="context.al">• Midstraat </text:p>
            <text:p text:style-name="context.al">• Torenstraat (vanaf Waagplein tot aan Midstraat)</text:p>
            <text:p text:style-name="context.al"/>
            <text:p text:style-name="context.al">12. op donderdag 26 september 2024 van 09:00 uur tot 19:00 uur de volgende parkeervakken door plaatsing van schragen met borden overeenkomstig model C1 van bijlage I van het Reglement verkeersregels en verkeerstekens 1990, in beide richtingen gesloten te verklaren voor voertuigen, ruiters en geleiders van rij- of trekdieren of vee. </text:p>
            <text:p text:style-name="context.al">• de parkeervakken ten zuidwesten van het Waagplein in Joure.</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de naam en het adres van de indiener</text:p>
            <text:p text:style-name="context.al">de dagtekening</text:p>
            <text:p text:style-name="context.al">een omschrijving van het besluit waartegen het bezwaar is gericht</text:p>
            <text:p text:style-name="context.al">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text:p>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901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1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1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Jouster Merke - Centrum van Jou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behorende bij EV 20240114, EV 20240118, EV 20240121, EV 20240109 en EV 20240035</meta:user-defined>
    <meta:user-defined meta:name="DCTERMS.W3CDTF/DCTERMS.available">2024-09-04</meta:user-defined>
    <meta:user-defined meta:name="DCTERMS.W3CDTF/OVERHEIDop.jaargang">2024</meta:user-defined>
    <meta:user-defined meta:name="OVERHEIDop.publicationIssue">379014</meta:user-defined>
    <meta:user-defined meta:name="OVERHEIDop.GmbID/DC.identifier">gmb-2024-379014</meta:user-defined>
    <meta:user-defined meta:name="OVERHEIDop.versieInformatie"/>
  </office:meta>
</office:document-meta>
</file>