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Heikant 13 6028RB Ga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27-08-2024 een aanvraag omgevingsvergunning ontvangen.</text:p>
            <text:p text:style-name="common-al">Het betreft een aanvraag op locatie Heikant 13 6028RB Gastel.</text:p>
            <text:p text:style-name="common-al">De zaak is geregistreerd onder nummer 121245 en is aangevraagd voor de volgende onderdelen: Bouwactiviteit (technisch), Omgevingsplanactiviteit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379008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9008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9008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21245</meta:user-defined>
    <meta:user-defined meta:name="DCTERMS.abstract">Gevelwijziging Heikant 13 te Gastel - DSO 2024082701333 - Zaak 12124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Heikant 13 6028RB Gastel</meta:user-defined>
    <meta:user-defined meta:name="DCTERMS.W3CDTF/DCTERMS.available">2024-09-04</meta:user-defined>
    <meta:user-defined meta:name="DCTERMS.W3CDTF/OVERHEIDop.jaargang">2024</meta:user-defined>
    <meta:user-defined meta:name="OVERHEIDop.publicationIssue">379008</meta:user-defined>
    <meta:user-defined meta:name="OVERHEIDop.GmbID/DC.identifier">gmb-2024-379008</meta:user-defined>
    <meta:user-defined meta:name="OVERHEIDop.versieInformatie"/>
  </office:meta>
</office:document-meta>
</file>