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omgevingsvergunning “Zonnepark De Voort (gedeelte van Solar park Brummen De Voort), te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10 van de Wet algemene bepalingen omgevingsrecht (Wabo), bekend dat met ingang van donderdag 5 september 2024 gedurende zes weken een ontwerp omgevingsvergunning met bijbehorende stukken voor het “Zonnepark De Voort (gedeelte van Solar park Brummen De Voort), te Tonden”, ter inzage ligt. </text:p>
            <text:p text:style-name="common-al"/>
            <text:p text:style-name="common-al">De ontwerp omgevingsvergunning ziet toe op het realiseren van een zonnepark gelegen aan de Tondensestraat te Tonden. Het betreft (een gedeelte van) de kadastrale percelen gemeente Brummen, sectie O, nummer 90 en 132.</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De ontwerp omgevingsvergunning met ruimtelijke onderbouwing en bijbehorende stukken, liggen vanaf donderdag 5 september 2024 tot en met woensdag 16 oktober 2024, tijdens openingstijden, ter inzage bij de publieksbalie van het gemeentehuis (Engelenburgerlaan 31, Brummen).</text:p>
            <text:list text:style-name="id1-3-2-1-1-12">
              <text:list-item text:style-override="id1-3-2-1-1-12-1">
                <text:number/>
                <text:p text:style-name="al"/>
              </text:list-item>
            </text:list>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 </text:p>
            <text:p text:style-name="common-al"/>
            <text:p text:style-name="common-al">
            <text:span text:style-name="nadrukvet">Zienswijze</text:span>
          </text:p>
            <text:p text:style-name="common-al">Gedurende bovengenoemde inzagetermijn kan een ieder schriftelijk of mondeling zijn zienswijze omtrent het ontwerpbesluit kenbaar maken bij het college van burgemeester en wethouders (Postbus 5, 6970 AA te Brummen).</text:p>
            <text:p text:style-name="common-al"/>
            <text:p text:style-name="common-al">Voor het indienen van een mondelingen zienswijze kunt u contact opnemen met de heer M. (Marius) Ten Voorde, adviseur RO procedures, via telefoonnummer (0575) 568 233 of per e-mail op m.tenvoorde@brummen.nl</text:p>
            <text:p text:style-name="last-al">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0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 omgevingsvergunning “Zonnepark De Voort (gedeelte van Solar park Brummen De Voort), te Tonden” gemeente Brummen</meta:user-defined>
    <meta:user-defined meta:name="DCTERMS.W3CDTF/DCTERMS.available">2024-09-04</meta:user-defined>
    <meta:user-defined meta:name="DCTERMS.W3CDTF/OVERHEIDop.jaargang">2024</meta:user-defined>
    <meta:user-defined meta:name="OVERHEIDop.publicationIssue">379000</meta:user-defined>
    <meta:user-defined meta:name="OVERHEIDop.GmbID/DC.identifier">gmb-2024-379000</meta:user-defined>
    <meta:user-defined meta:name="OVERHEIDop.versieInformatie"/>
  </office:meta>
</office:document-meta>
</file>