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ruimte met laadkuil aan de Roemer 11 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edrijfsruimte met laadkuil aan de Roemer 11 , Hazerswoude-Dorp, geregistreerd onder nr. 048434124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4. De gemeente neemt daarover waarschijnlijk voor 25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99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12408</meta:user-defined>
    <meta:user-defined meta:name="DCTERMS.abstract">Aanvraag vergunning voor het realiseren van een bedrijfsruimte met laadkuil aan de Roemer 11 , Hazerswoude-Dorp</meta:user-defined>
    <dc:language>nl</dc:language>
    <meta:user-defined meta:name="OVERHEIDop.locatietype/OVERHEIDop.gebiedsmarkering">Vlak</meta:user-defined>
    <meta:user-defined meta:name="DC.title">Aanvraag vergunning voor het realiseren van een bedrijfsruimte met laadkuil aan de Roemer 11 , Hazerswoude-Dor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99</meta:user-defined>
    <meta:user-defined meta:name="OVERHEIDop.GmbID/DC.identifier">gmb-2024-378999</meta:user-defined>
    <meta:user-defined meta:name="OVERHEIDop.versieInformatie"/>
  </office:meta>
</office:document-meta>
</file>