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Zandsteeg 65, 4255 SG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aan Zandsteeg 65, 4255 SG Nieuwendijk (2024-03283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8-2024. De gemeente neemt daarover waarschijnlijk voor 21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899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9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32837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DC.title">Gemeente Altena - Aanvraag vergunning voor het kappen van een boom aan Zandsteeg 65, 4255 SG Nieuwend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995</meta:user-defined>
    <meta:user-defined meta:name="OVERHEIDop.GmbID/DC.identifier">gmb-2024-378995</meta:user-defined>
    <meta:user-defined meta:name="OVERHEIDop.versieInformatie"/>
  </office:meta>
</office:document-meta>
</file>