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enedijk VZV00 C 3127 (= nr.38) Kloosterhaar (VZV C 3126,3128,3232,3094 in Kloosterhaar , zaaknummer TR-Z2023-002107, nieuwbouw van twee vrijstaande woningen te Kloosterh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enedijk VZV00 C 3127 (= nr.38) Kloosterhaar </text:p>
            <text:p text:style-name="common-al">
            <text:span text:style-name="nadrukvet">Project:</text:span> nieuwbouw van twee vrijstaande woningen te Kloosterhaar</text:p>
            <text:p text:style-name="common-al">
            <text:span text:style-name="nadrukvet">Verzonden: </text:span>02-09-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9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07</meta:user-defined>
    <meta:user-defined meta:name="DCTERMS.abstract">nieuwbouw van twee vrijstaande woningen te Kloosterhaar </meta:user-defined>
    <dc:language>nl</dc:language>
    <meta:user-defined meta:name="OVERHEIDop.locatietype/OVERHEIDop.gebiedsmarkering">Punt</meta:user-defined>
    <meta:user-defined meta:name="DC.title">Gemeente Twenterand - verleende omgevingsvergunning, Groenedijk VZV00 C 3127 (= nr.38) Kloosterhaar (VZV C 3126,3128,3232,3094 in Kloosterhaar , zaaknummer TR-Z2023-002107, nieuwbouw van twee vrijstaande woningen te Kloosterhaar .</meta:user-defined>
    <meta:user-defined meta:name="DCTERMS.W3CDTF/DCTERMS.available">2024-09-11</meta:user-defined>
    <meta:user-defined meta:name="DCTERMS.W3CDTF/OVERHEIDop.jaargang">2024</meta:user-defined>
    <meta:user-defined meta:name="OVERHEIDop.publicationIssue">378985</meta:user-defined>
    <meta:user-defined meta:name="OVERHEIDop.GmbID/DC.identifier">gmb-2024-378985</meta:user-defined>
    <meta:user-defined meta:name="OVERHEIDop.versieInformatie"/>
  </office:meta>
</office:document-meta>
</file>