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oudenregenstraat 4, 3442 H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oudenregenstraat 4, 3442 H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898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8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8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30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 (Goudenregenstraat 4, 3442 HG Woerden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84</meta:user-defined>
    <meta:user-defined meta:name="OVERHEIDop.GmbID/DC.identifier">gmb-2024-378984</meta:user-defined>
    <meta:user-defined meta:name="OVERHEIDop.versieInformatie"/>
  </office:meta>
</office:document-meta>
</file>