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eerze Proostfeest XL editie op 7 september 2024 (t/m 2028) aan Jan Smuldersstaat 26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9-2024 een Vergunning APV / Bijzondere wetten verleend. De gemeente geeft hiermee toestemming voor het Beerze Proostfeest XL editie op 7 september 2024 (t/m 2028) aan Jan Smuldersstaat 26 in Vessem. Het kenmerk van de gemeente voor deze zaak is 077048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89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891</meta:user-defined>
    <meta:user-defined meta:name="DCTERMS.abstract">Beerze Proostfeest XL editie op 7 september 2024 (t/m 202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Beerze Proostfeest XL editie op 7 september 2024 (t/m 2028) aan Jan Smuldersstaat 26 in Vessem</meta:user-defined>
    <meta:user-defined meta:name="DCTERMS.W3CDTF/DCTERMS.available">2024-09-04</meta:user-defined>
    <meta:user-defined meta:name="DCTERMS.W3CDTF/OVERHEIDop.jaargang">2024</meta:user-defined>
    <meta:user-defined meta:name="OVERHEIDop.publicationIssue">378983</meta:user-defined>
    <meta:user-defined meta:name="OVERHEIDop.GmbID/DC.identifier">gmb-2024-378983</meta:user-defined>
    <meta:user-defined meta:name="OVERHEIDop.versieInformatie"/>
  </office:meta>
</office:document-meta>
</file>