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het Kloosterplantsoen en de Stads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het Kloosterplantsoen en de Stadsgracht. Het gaat om een Badeendenrace. De datum van het evenement is 21 september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 september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897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evenement op het Kloosterplantsoen en de Stadsgrach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75</meta:user-defined>
    <meta:user-defined meta:name="OVERHEIDop.GmbID/DC.identifier">gmb-2024-378975</meta:user-defined>
    <meta:user-defined meta:name="OVERHEIDop.versieInformatie"/>
  </office:meta>
</office:document-meta>
</file>