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het bestaande datacenter aan de zuidoostzijde (ruimtelijk), Lakenblekerstraat 13, 1431 G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september 2024 een besluit genomen op de aanvraag. De vergunning is aangevraagd voor het uitbreiden van het bestaande datacenter aan de zuidoostzijde (ruimtelijk) op locatie Lakenblekerstraat 13, 1431 GE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4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6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896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6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6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7</meta:user-defined>
    <meta:user-defined meta:name="DCTERMS.abstract">Betreft:  besluit op locatie Lakenblekerstraat 13, 1431 GE  Aalsmeer</meta:user-defined>
    <dc:language>nl</dc:language>
    <meta:user-defined meta:name="OVERHEIDop.locatietype/OVERHEIDop.gebiedsmarkering">Vlak</meta:user-defined>
    <meta:user-defined meta:name="DC.title">Aanvraag vergunning toegekend voor het uitbreiden van het bestaande datacenter aan de zuidoostzijde (ruimtelijk), Lakenblekerstraat 13, 1431 GE  Aalsmeer</meta:user-defined>
    <meta:user-defined meta:name="DCTERMS.W3CDTF/DCTERMS.available">2024-09-04</meta:user-defined>
    <meta:user-defined meta:name="DCTERMS.W3CDTF/OVERHEIDop.jaargang">2024</meta:user-defined>
    <meta:user-defined meta:name="OVERHEIDop.publicationIssue">378964</meta:user-defined>
    <meta:user-defined meta:name="OVERHEIDop.GmbID/DC.identifier">gmb-2024-378964</meta:user-defined>
    <meta:user-defined meta:name="OVERHEIDop.versieInformatie"/>
  </office:meta>
</office:document-meta>
</file>