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ronsveen 10, 1507 MH Zaandam - het bouwen van een dakopbouw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022 - het bouwen van een dakopbouw aan voor- en achterzijde van de woning op de locatie Bronsveen 10, 1507 MH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96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22</meta:user-defined>
    <dc:language>nl</dc:language>
    <meta:user-defined meta:name="OVERHEIDop.locatietype/OVERHEIDop.gebiedsmarkering">Punt</meta:user-defined>
    <meta:user-defined meta:name="DC.title">Buitenplanse Omgevingsplanactiviteit Regulier - Bronsveen 10, 1507 MH Zaandam - het bouwen van een dakopbouw aan voor- en achterzijde van de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60</meta:user-defined>
    <meta:user-defined meta:name="OVERHEIDop.GmbID/DC.identifier">gmb-2024-378960</meta:user-defined>
    <meta:user-defined meta:name="OVERHEIDop.versieInformatie"/>
  </office:meta>
</office:document-meta>
</file>