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er IJsseldijk 42, 2808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4 een aanvraag om een omgevingsvergunning ontvangen. Het gaat over Schuur Zuider Ijsseldijk 42 - update gerelateerd aan aanvraag 2024-00014529 op de locatie Zuider IJsseldijk 42, 2808PB Gouda. De aanvraag is geregistreerd onder kenmerk 2024-000175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895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5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5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5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er IJsseldijk 42, 2808PB Gouda</meta:user-defined>
    <meta:user-defined meta:name="DCTERMS.W3CDTF/DCTERMS.available">2024-09-04</meta:user-defined>
    <meta:user-defined meta:name="DCTERMS.W3CDTF/OVERHEIDop.jaargang">2024</meta:user-defined>
    <meta:user-defined meta:name="OVERHEIDop.publicationIssue">378956</meta:user-defined>
    <meta:user-defined meta:name="OVERHEIDop.GmbID/DC.identifier">gmb-2024-378956</meta:user-defined>
    <meta:user-defined meta:name="OVERHEIDop.versieInformatie"/>
  </office:meta>
</office:document-meta>
</file>