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bergerweg 36-38, 8181J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osbergerweg 36-38 in Heerde, voor het aanbrengen van verhardingen binnen de gracht van landgoed Vosbergen, verzonden op 2 september 2024 (zaaknummer R2024-009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89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85</meta:user-defined>
    <meta:user-defined meta:name="DCTERMS.abstract">Betreft: Beschikking op aanvraag op locatie Vosbergerweg 36-38, 8181JJ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osbergerweg 36-38, 8181JJ Heer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951</meta:user-defined>
    <meta:user-defined meta:name="OVERHEIDop.GmbID/DC.identifier">gmb-2024-378951</meta:user-defined>
    <meta:user-defined meta:name="OVERHEIDop.versieInformatie"/>
  </office:meta>
</office:document-meta>
</file>