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carport, Barisakke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carport</text:p>
            <text:p text:style-name="common-al">Locatie: Barisakker 45 Nuenen</text:p>
            <text:p text:style-name="common-al">Ontvangen op: 30-08-2024</text:p>
            <text:p text:style-name="common-al">Zaaknummer: 0820229541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9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95418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carport, Barisakker 45 Nuenen: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49</meta:user-defined>
    <meta:user-defined meta:name="OVERHEIDop.GmbID/DC.identifier">gmb-2024-378949</meta:user-defined>
    <meta:user-defined meta:name="OVERHEIDop.versieInformatie"/>
  </office:meta>
</office:document-meta>
</file>