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pad 180, 2741N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4 een aanvraag om een omgevingsvergunning ontvangen. Het gaat over het aanleggen van een leidinggoot op de locatie Spoorpad 180, 2741NJ Waddinxveen. De aanvraag is geregistreerd onder kenmerk 2024-000174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9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4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oorpad 180, 2741NJ Waddinxveen</meta:user-defined>
    <meta:user-defined meta:name="DCTERMS.W3CDTF/DCTERMS.available">2024-09-04</meta:user-defined>
    <meta:user-defined meta:name="DCTERMS.W3CDTF/OVERHEIDop.jaargang">2024</meta:user-defined>
    <meta:user-defined meta:name="OVERHEIDop.publicationIssue">378930</meta:user-defined>
    <meta:user-defined meta:name="OVERHEIDop.GmbID/DC.identifier">gmb-2024-378930</meta:user-defined>
    <meta:user-defined meta:name="OVERHEIDop.versieInformatie"/>
  </office:meta>
</office:document-meta>
</file>