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laggeberg 2, 3956BK Leersum, Ontheffing schenktijden en bijeenkomsten op 6 september 2024 20:00 uur tot 7 september 2024 01:00 uur ten behoeve van de feestavond open toernooi (RX2024-00001566, 2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Plaggeberg 2, 3956BK Leersum, Ontheffing schenktijden en bijeenkomsten op 6 september 2024 20:00 uur tot 7 september 2024 01:00 uur ten behoeve van de feestavond open toernooi (RX2024-00001566, 2 sept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891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91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91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1566</meta:user-defined>
    <meta:user-defined meta:name="DCTERMS.abstract"> Plaggeberg 2, 3956BK Leersum, Ontheffing schenktijden en bijeenkomsten op 6 september 2024 20:00 uur tot 7 september 2024 01:00 uur ten behoeve van de feestavond open toernooi (RX2024-00001566, 2 september 2024)</meta:user-defined>
    <dc:language>nl</dc:language>
    <meta:user-defined meta:name="OVERHEIDop.locatietype/OVERHEIDop.gebiedsmarkering">Punt</meta:user-defined>
    <meta:user-defined meta:name="DC.title">Gemeente Utrechtse Heuvelrug, verleende vergunning APV/Bijzondere wetten - Plaggeberg 2, 3956BK Leersum, Ontheffing schenktijden en bijeenkomsten op 6 september 2024 20:00 uur tot 7 september 2024 01:00 uur ten behoeve van de feestavond open toernooi (RX2024-00001566, 2 september 2024)</meta:user-defined>
    <meta:user-defined meta:name="DCTERMS.W3CDTF/DCTERMS.available">2024-09-04</meta:user-defined>
    <meta:user-defined meta:name="DCTERMS.W3CDTF/OVERHEIDop.jaargang">2024</meta:user-defined>
    <meta:user-defined meta:name="OVERHEIDop.publicationIssue">378916</meta:user-defined>
    <meta:user-defined meta:name="OVERHEIDop.GmbID/DC.identifier">gmb-2024-378916</meta:user-defined>
    <meta:user-defined meta:name="OVERHEIDop.versieInformatie"/>
  </office:meta>
</office:document-meta>
</file>