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september 2024</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ntvangen voor Intocht Sinterklaas 16-11-2024 op locatie Grutterijstraat 82, 5109TH 's Gravenmoer . De aanvraag is geregistreerd onder zaaknummer Z2024-00001214. De aanvraag betreft de volgende activiteiten:</text:p>
            <text:p text:style-name="common-al">- Intocht Sinterklaas 16-11-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9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14</meta:user-defined>
    <meta:user-defined meta:name="DCTERMS.abstract">Grutterijstraat 82, 5109TH 's Gravenmoer</meta:user-defined>
    <dc:language>nl</dc:language>
    <meta:user-defined meta:name="OVERHEIDop.locatietype/OVERHEIDop.gebiedsmarkering">Punt</meta:user-defined>
    <meta:user-defined meta:name="DC.title">Ontvangst aanvraag beschikking behandelen niet WABO : 2 september 2024</meta:user-defined>
    <meta:user-defined meta:name="DCTERMS.W3CDTF/DCTERMS.available">2024-09-04</meta:user-defined>
    <meta:user-defined meta:name="DCTERMS.W3CDTF/OVERHEIDop.jaargang">2024</meta:user-defined>
    <meta:user-defined meta:name="OVERHEIDop.publicationIssue">378913</meta:user-defined>
    <meta:user-defined meta:name="OVERHEIDop.GmbID/DC.identifier">gmb-2024-378913</meta:user-defined>
    <meta:user-defined meta:name="OVERHEIDop.versieInformatie"/>
  </office:meta>
</office:document-meta>
</file>