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Regiocross; <text:span text:style-name="nadrukvet">Dagcamping/Franse Kampweg</text:span>; 11-1-2025; 1554269.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891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1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911</meta:user-defined>
    <meta:user-defined meta:name="OVERHEIDop.GmbID/DC.identifier">gmb-2024-378911</meta:user-defined>
    <meta:user-defined meta:name="OVERHEIDop.versieInformatie"/>
  </office:meta>
</office:document-meta>
</file>