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opbouw op plat dak aan de achterzijde van de woning aan Hoekje 10, 4286 L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opbouw op plat dak aan de achterzijde van de woning aan Hoekje 10, 4286 LN Almkerk (2024-0328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8-2024. De gemeente neemt daarover waarschijnlijk voor 21-10-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891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32</meta:user-defined>
    <meta:user-defined meta:name="DCTERMS.abstract">opbouw op plat dak aan de achterzijde van de woning</meta:user-defined>
    <dc:language>nl</dc:language>
    <meta:user-defined meta:name="OVERHEIDop.locatietype/OVERHEIDop.gebiedsmarkering">Punt</meta:user-defined>
    <meta:user-defined meta:name="DC.title">Gemeente Altena - Aanvraag vergunning voor opbouw op plat dak aan de achterzijde van de woning aan Hoekje 10, 4286 LN Almkerk</meta:user-defined>
    <meta:user-defined meta:name="DCTERMS.W3CDTF/DCTERMS.available">2024-09-04</meta:user-defined>
    <meta:user-defined meta:name="DCTERMS.W3CDTF/OVERHEIDop.jaargang">2024</meta:user-defined>
    <meta:user-defined meta:name="OVERHEIDop.publicationIssue">378910</meta:user-defined>
    <meta:user-defined meta:name="OVERHEIDop.GmbID/DC.identifier">gmb-2024-378910</meta:user-defined>
    <meta:user-defined meta:name="OVERHEIDop.versieInformatie"/>
  </office:meta>
</office:document-meta>
</file>