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ijabdag op 1 februari 2024 in het centrum va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1444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Hijabdag op 1 februar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89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4446</meta:user-defined>
    <meta:user-defined meta:name="DCTERMS.abstract">het organiseren van Hijabdag op 1 februari 2024</meta:user-defined>
    <dc:language>nl</dc:language>
    <meta:user-defined meta:name="OVERHEIDop.locatietype/OVERHEIDop.gebiedsmarkering">Punt</meta:user-defined>
    <meta:user-defined meta:name="DC.title">Het organiseren van Hijabdag op 1 februari 2024 in het centrum van Dalfs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37891</meta:user-defined>
    <meta:user-defined meta:name="OVERHEIDop.GmbID/DC.identifier">gmb-2024-37891</meta:user-defined>
    <meta:user-defined meta:name="OVERHEIDop.versieInformatie"/>
  </office:meta>
</office:document-meta>
</file>