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style:style style:family="table-column" style:parent-style-name="colspec" style:name="id1-3-2-1-1-14-1-1">
      <style:table-column-properties style:rel-column-width="90*"/>
    </style:style>
    <style:style style:family="table-column" style:parent-style-name="colspec" style:name="id1-3-2-1-1-14-1-2">
      <style:table-column-properties style:rel-column-width="2*"/>
    </style:style>
  </office:automatic-styles>
  <office:body>
    <office:text>
      <text:p text:style-name="new_page_staatscourant"/>
      <text:p text:style-name="single-kop-titel">Voorgenomen grondver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ceel kadastraal bekend: gemeente Terneuzen, sectie BA, nummer 597 (gedeeltelijk). Perceelgrootte: circa 13 m².</text:p>
            <text:p text:style-name="common-al"/>
            <text:p text:style-name="common-al">De gemeente Terneuzen is voornemens een perceel grond, deel uitmakende van een gedeelte van het perceel kadastraal bekend: gemeente Terneuzen, sectie BA, nummer 597, ter grootte van circa 13 m², te verhuren aan de eigenaren van het adres Driewegenweg 6 in Biervliet.</text:p>
            <text:p text:style-name="common-al"/>
            <text:p text:style-name="common-al">De gemeente Terneuzen meent dat de beoogde huurders de enige serieuze gegadigden zijn, omdat:</text:p>
            <text:list text:style-name="id1-3-2-1-1-7">
              <text:list-item text:style-override="id1-3-2-1-1-7-1">
                <text:number>•</text:number>
                <text:p text:style-name="al">de verhuur plaats vindt ten behoeve van het vergroten van de tuin dan wel van het woonperceel van de beoogde huurder;</text:p>
              </text:list-item>
              <text:list-item text:style-override="id1-3-2-1-1-7-2">
                <text:number>•</text:number>
                <text:p text:style-name="al">de te verhuren grond direct aansluit aan het (woon)perceel van de beoogde huurder;</text:p>
              </text:list-item>
              <text:list-item text:style-override="id1-3-2-1-1-7-3">
                <text:number>•</text:number>
                <text:p text:style-name="al">met de verhuur wordt voorkomen dat er onlogische erfgrenzen en (oneigenlijke) eigendomsverhoudingen ontstaan;</text:p>
              </text:list-item>
              <text:list-item text:style-override="id1-3-2-1-1-7-4">
                <text:number>•</text:number>
                <text:p text:style-name="al">bij de verhuur van overhoeken, snippergroen, groenstroken of reststroken zoveel mogelijk wordt aangesloten bij de thans bestaande, heldere perceelgrenzen van de te verhuren gemeente grond en alleen eigenaren die direct aangrenzend aan de te verhuren gemeente grond zelf grond in eigendom of gebruik hebben, in aanmerking kunnen komen voor de huur van die gemeente grond.</text:p>
              </text:list-item>
            </text:list>
            <text:p text:style-name="common-al"/>
            <text:p text:style-name="common-al">
            <text:span text:style-name="nadrukvet">Vervaltermijn</text:span>
          </text:p>
            <text:p text:style-name="common-al">Indien u zich niet kunt verenigen met dit voornemen, dan dient u dit uiterlijk 20 kalenderdagen na datum van publicatie kenbaar te maken door middel van een gemotiveerd bericht aan <text:a xlink:href="mailto:jboz@terneuzen.nl" xlink:type="simple">jboz@terneuzen.nl</text:a> onder vermelding van “Voorgenomen verhuur grond Driewegenweg 6 Driewegen (Biervliet)”.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 </text:p>
            <text:p text:style-name="common-al"/>
            <text:p text:style-name="common-al">
            <text:span text:style-name="nadrukvet">Publicatie</text:span>
          </text:p>
            <text:p text:style-name="common-al">Met deze publicatie geeft de gemeente Terneuzen uitvoering aan het zogenoemde Didam-arrest van de Hoge Raad d.d. 26 november 2021 (ECLI:NL:HR:2021:1778).</text:p>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2">
                    <text:p text:style-name="table_al"/>
                    <text:p text:style-name="table_al">Terneuzen, 4 september 2024</text:p>
                    <text:p text:style-name="table_al"/>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 </text:p>
                    <text:p text:style-name="table_al">H.J.A. (Erik) van Merrienboer, burgemeester</text:p>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890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0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0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DC.title">Voorgenomen grondverhuur</meta:user-defined>
    <meta:user-defined meta:name="DCTERMS.W3CDTF/DCTERMS.available">2024-09-04</meta:user-defined>
    <meta:user-defined meta:name="DCTERMS.W3CDTF/OVERHEIDop.jaargang">2024</meta:user-defined>
    <meta:user-defined meta:name="OVERHEIDop.publicationIssue">378909</meta:user-defined>
    <meta:user-defined meta:name="OVERHEIDop.GmbID/DC.identifier">gmb-2024-378909</meta:user-defined>
    <meta:user-defined meta:name="OVERHEIDop.versieInformatie"/>
  </office:meta>
</office:document-meta>
</file>