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Legmeerdijk 222B,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september 2024 een besluit genomen op de aanvraag. De vergunning is aangevraagd voor het uitbreiden van de woning op locatie Legmeerdijk 222B, 1187N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0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9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5</meta:user-defined>
    <meta:user-defined meta:name="DCTERMS.abstract">Betreft:  besluit op locatie Legmeerdijk 222B, 1187NK Amstelveen</meta:user-defined>
    <dc:language>nl</dc:language>
    <meta:user-defined meta:name="DC.title">Aanvraag vergunning toegekend voor het uitbreiden van de woning, Legmeerdijk 222B, 1187NK Amstelveen</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285</meta:user-defined>
    <meta:user-defined meta:name="OVERHEIDop.publicationIssue">378905</meta:user-defined>
    <meta:user-defined meta:name="OVERHEIDop.GmbID/DC.identifier">gmb-2024-378905</meta:user-defined>
    <meta:user-defined meta:name="OVERHEIDop.versieInformatie"/>
  </office:meta>
</office:document-meta>
</file>