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Gouda 2023</text:p>
      <text:section text:name="regeling_id1-3-2" text:style-name="regeling">
        <text:section text:name="aanhef_id1-3-2-1" text:style-name="aanhef">
          <text:section text:name="preambule_id1-3-2-1-1" text:style-name="preambule">
            <text:p text:style-name="al">Het college van burgemeester en wethouders van de gemeente Gouda; </text:p>
            <text:p text:style-name="al">gelet op artikel 52 van de Gemeentewet; </text:p>
            <text:p text:style-name="al"/>
            <text:p text:style-name="al">besluit vast te stellen het: </text:p>
            <text:p text:style-name="al">Reglement van orde voor de vergaderingen en andere werkzaamheden van het college van burgemeester en wethouders van de gemeente Goud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 </text:p>
            <text:list text:style-name="id1-3-2-2-1-2">
              <text:list-item text:style-override="id1-3-2-2-1-2">
                <text:number>1.</text:number>
                <text:p text:style-name="al">Het college regelt de verdeling van zijn werkzaamheden. </text:p>
              </text:list-item>
              <text:list-item text:style-override="id1-3-2-2-1-3">
                <text:number>2.</text:number>
                <text:p text:style-name="al">Het college regelt de onderlinge vervanging in geval van verhindering of ontstentenis van één der wethouders. </text:p>
              </text:list-item>
              <text:list-item text:style-override="id1-3-2-2-1-4">
                <text:number>3.</text:number>
                <text:p text:style-name="al">Het college regelt de vervanging van de burgemeester in geval van diens verhindering of ontstentenis. </text:p>
              </text:list-item>
              <text:list-item text:style-override="id1-3-2-2-1-5">
                <text:number>4.</text:number>
                <text:p text:style-name="al">Een lid van het college dat verhinderd is zijn activiteiten uit te oefenen, geeft daarvan zo spoedig mogelijk kennis aan de secretaris. </text:p>
              </text:list-item>
            </text:list>
          </text:section>
          <text:section text:name="artikel_id1-3-2-2-2" text:style-name="artikel">
            <text:p text:style-name="artikel_kop_titel"><text:span text:style-name="artikel_kop_label">Artikel</text:span> <text:span text:style-name="artikel_kop_nr">2.</text:span> Dag en plaats van de vergaderingen </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 </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 </text:p>
              </text:list-item>
              <text:list-item text:style-override="id1-3-2-2-2-4">
                <text:number>3.</text:number>
                <text:p text:style-name="al">De vergaderingen worden als regel in het Huis van de Stad gehouden.</text:p>
              </text:list-item>
              <text:list-item text:style-override="id1-3-2-2-2-5">
                <text:number>4.</text:number>
                <text:p text:style-name="al">De vergaderingen worden door de leden als regel fysiek bijgewoond. Bij wijze van uitzondering kan één van de leden digitaal aansluiten. </text:p>
              </text:list-item>
            </text:list>
          </text:section>
          <text:section text:name="artikel_id1-3-2-2-3" text:style-name="artikel">
            <text:p text:style-name="artikel_kop_titel"><text:span text:style-name="artikel_kop_label">Artikel</text:span> <text:span text:style-name="artikel_kop_nr">3.</text:span> Verhindering </text:p>
            <text:list text:style-name="id1-3-2-2-3-2">
              <text:list-item text:style-override="id1-3-2-2-3-2">
                <text:number>1.</text:number>
                <text:p text:style-name="al">Wanneer een lid verhinderd is een vergadering geheel of gedeeltelijk bij te wonen, geeft hij daarvan kennis aan de secretaris. </text:p>
              </text:list-item>
              <text:list-item text:style-override="id1-3-2-2-3-3">
                <text:number>2.</text:number>
                <text:p text:style-name="al">Wanneer de secretaris verhinderd is een vergadering geheel of gedeeltelijk bij te wonen, geeft hij daarvan kennis aan de voorzitter, alsmede aan degene die de secretaris vervangt. </text:p>
              </text:list-item>
            </text:list>
          </text:section>
          <text:section text:name="artikel_id1-3-2-2-4" text:style-name="artikel">
            <text:p text:style-name="artikel_kop_titel"><text:span text:style-name="artikel_kop_label">Artikel</text:span> <text:span text:style-name="artikel_kop_nr">4.</text:span> Agenda </text:p>
            <text:list text:style-name="id1-3-2-2-4-2">
              <text:list-item text:style-override="id1-3-2-2-4-2">
                <text:number>1.</text:number>
                <text:p text:style-name="al">Voor elke vergadering wordt, als regel twee maal 24 uur van tevoren, door de secretaris aan de leden van het college een agenda met bespreekstukken toegezonden. </text:p>
              </text:list-item>
              <text:list-item text:style-override="id1-3-2-2-4-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 </text:p>
              </text:list-item>
            </text:list>
          </text:section>
          <text:section text:name="artikel_id1-3-2-2-5" text:style-name="artikel">
            <text:p text:style-name="artikel_kop_titel"><text:span text:style-name="artikel_kop_label">Artikel</text:span> <text:span text:style-name="artikel_kop_nr">5.</text:span> Ondersteuning door secretaris </text:p>
            <text:list text:style-name="id1-3-2-2-5-2">
              <text:list-item text:style-override="id1-3-2-2-5-2">
                <text:number>1.</text:number>
                <text:p text:style-name="al">De secretaris draagt zorg voor al hetgeen binnen de hem opgedragen taak nodig is in het belang van een vlot en adequaat verloop van de vergadering van het college.</text:p>
              </text:list-item>
              <text:list-item text:style-override="id1-3-2-2-5-3">
                <text:number>2.</text:number>
                <text:p text:style-name="al">De secretaris wordt door de voorzitter in de gelegenheid gesteld om in de vergadering zijn opvatting over een agendapunt aan de leden van het college kenbaar te maken. </text:p>
              </text:list-item>
            </text:list>
          </text:section>
          <text:section text:name="artikel_id1-3-2-2-6" text:style-name="artikel">
            <text:p text:style-name="artikel_kop_titel"><text:span text:style-name="artikel_kop_label">Artikel</text:span> <text:span text:style-name="artikel_kop_nr">6.</text:span> Deelneming derden aan de vergadering </text:p>
            <text:p text:style-name="al">Het college kan besluiten een ambtelijk medewerker of derden voor een vergadering uit te nodigen teneinde zijn mening ten aanzien van een onderwerp te geven dan wel een (nadere) toelichting te verschaffen op een agendapunt. </text:p>
          </text:section>
          <text:section text:name="artikel_id1-3-2-2-7" text:style-name="artikel">
            <text:p text:style-name="artikel_kop_titel"><text:span text:style-name="artikel_kop_label">Artikel</text:span> <text:span text:style-name="artikel_kop_nr">7.</text:span> Stemmingen </text:p>
            <text:list text:style-name="id1-3-2-2-7-2">
              <text:list-item text:style-override="id1-3-2-2-7-2">
                <text:number>1.</text:number>
                <text:p text:style-name="al">Als geen van de leden over een onderwerp wil stemmen, is het voorstel aangenomen.</text:p>
              </text:list-item>
              <text:list-item text:style-override="id1-3-2-2-7-3">
                <text:number>2.</text:number>
                <text:p text:style-name="al">Als één van de leden om een stemming verzoekt, dan wordt er mondeling gestemd. Alleen bij een benoeming, voordracht of aanbeveling van personen kan schriftelijk worden gestemd.</text:p>
              </text:list-item>
              <text:list-item text:style-override="id1-3-2-2-7-4">
                <text:number>3.</text:number>
                <text:p text:style-name="al">Wanneer de stemmen bij een mondelinge stemming staken, vindt een tweede stemming plaats. Als de stemmen dan opnieuw staken, beslist de stem van de voorzitter.</text:p>
              </text:list-item>
              <text:list-item text:style-override="id1-3-2-2-7-5">
                <text:number>4.</text:number>
                <text:p text:style-name="al">Wanneer de stemmen bij een schriftelijke stemming staken, vindt een tweede stemming plaats tussen de twee personen die bij de eerste stemming de meeste stemmen hebben gekregen. Als de stemmen bij de eerste stemming over meer dan twee personen zijn verdeeld, vindt eerst een tussenstemming plaats. Als de stemmen bij de tussenstemming of de tweede stemming staken, of de eerste stemming beperkt zich tot één persoon, beslist het lot.</text:p>
              </text:list-item>
              <text:list-item text:style-override="id1-3-2-2-7-6">
                <text:number>5.</text:number>
                <text:p text:style-name="al">Een lid kan verzoeken om in het verslag aan te laten tekenen dat hij tegen het voorstel heeft gestemd. In dat geval wordt het onderwerp in een volgende vergadering opnieuw geagendeerd en definitief in stemming gebracht. </text:p>
              </text:list-item>
            </text:list>
          </text:section>
          <text:section text:name="artikel_id1-3-2-2-8" text:style-name="artikel">
            <text:p text:style-name="artikel_kop_titel"><text:span text:style-name="artikel_kop_label">Artikel</text:span> <text:span text:style-name="artikel_kop_nr">8.</text:span> Stemming spoedprocedure</text:p>
            <text:list text:style-name="id1-3-2-2-8-2">
              <text:list-item text:style-override="id1-3-2-2-8-2">
                <text:number>1.</text:number>
                <text:p text:style-name="al">Indien er met spoed een besluit moet worden genomen, dat niet kan wachten op besluitvorming in een collegevergadering, dan wordt het collegevoorstel door de secretaris langs elektronische weg aan de leden van het college ter goedkeuring voorgelegd.</text:p>
              </text:list-item>
              <text:list-item text:style-override="id1-3-2-2-8-3">
                <text:number>2.</text:number>
                <text:p text:style-name="al">Het voorstel wordt geacht te zijn aangenomen als alle collegeleden met een elektronisch bericht hebben aangegeven met het collegevoorstel te kunnen instemmen en geen behoefte te hebben aan beraadslaging en besluitvorming in een collegevergadering.</text:p>
              </text:list-item>
              <text:list-item text:style-override="id1-3-2-2-8-4">
                <text:number>3.</text:number>
                <text:p text:style-name="al">Het volgens de spoedprocedure genomen collegebesluit wordt opgenomen in de besluitenlijst van de eerstvolgende collegevergadering. </text:p>
              </text:list-item>
            </text:list>
          </text:section>
          <text:section text:name="artikel_id1-3-2-2-9" text:style-name="artikel">
            <text:p text:style-name="artikel_kop_titel"><text:span text:style-name="artikel_kop_label">Artikel</text:span> <text:span text:style-name="artikel_kop_nr">9.</text:span> Verslag en besluitenlijst </text:p>
            <text:list text:style-name="id1-3-2-2-9-2">
              <text:list-item text:style-override="id1-3-2-2-9-2">
                <text:number>1.</text:number>
                <text:p text:style-name="al">De secretaris draagt zorg voor het bijhouden van een presentielijst, een kort verslag en de besluitenlijst van de vergadering. </text:p>
              </text:list-item>
              <text:list-item text:style-override="id1-3-2-2-9-3">
                <text:number>2.</text:number>
                <text:p text:style-name="al">Het verslag bevat ten minste: </text:p>
                <text:list text:style-name="id1-3-2-2-9-3-3">
                  <text:list-item text:style-override="id1-3-2-2-9-3-3-1">
                    <text:number>a.</text:number>
                    <text:p text:style-name="al">de namen van de afwezige leden; </text:p>
                  </text:list-item>
                  <text:list-item text:style-override="id1-3-2-2-9-3-3-2">
                    <text:number>b.</text:number>
                    <text:p text:style-name="al">de namen van de andere personen die hebben deelgenomen aan de beraadslaging; </text:p>
                  </text:list-item>
                  <text:list-item text:style-override="id1-3-2-2-9-3-3-3">
                    <text:number>c.</text:number>
                    <text:p text:style-name="al">een formulering van de door het college genomen besluiten (besluitenlijst). </text:p>
                  </text:list-item>
                </text:list>
              </text:list-item>
              <text:list-item text:style-override="id1-3-2-2-9-4">
                <text:number>3.</text:number>
                <text:p text:style-name="al">Stemverhoudingen worden alleen vermeld als een lid van het college daarom vraagt. </text:p>
              </text:list-item>
              <text:list-item text:style-override="id1-3-2-2-9-5">
                <text:number>4.</text:number>
                <text:p text:style-name="al">Het verslag wordt in de eerstvolgende vergadering vastgesteld. </text:p>
              </text:list-item>
              <text:list-item text:style-override="id1-3-2-2-9-6">
                <text:number>5.</text:number>
                <text:p text:style-name="al">Aan de hand van het verslag wordt een besluitenlijst opgesteld voor toezending aan de leden van de raad. Voorzover de aard en de inhoud van de besluitvorming zich daartegen niet verzet, wordt de besluitenlijst zo spoedig mogelijk na de vergadering openbaar gemaakt en toegezonden aan de leden van de raad. </text:p>
              </text:list-item>
              <text:list-item text:style-override="id1-3-2-2-9-7">
                <text:number>6.</text:number>
                <text:p text:style-name="al">Onderwerpen die op grond van de Wet open overheid niet openbaar zijn worden op een vertrouwelijke niet-openbare besluitenlijst geplaatst.</text:p>
              </text:list-item>
            </text:list>
          </text:section>
          <text:section text:name="artikel_id1-3-2-2-10" text:style-name="artikel">
            <text:p text:style-name="artikel_kop_titel"><text:span text:style-name="artikel_kop_label">Artikel</text:span> <text:span text:style-name="artikel_kop_nr">10.</text:span> Openbare vergadering </text:p>
            <text:list text:style-name="id1-3-2-2-10-2">
              <text:list-item text:style-override="id1-3-2-2-10-2">
                <text:number>1.</text:number>
                <text:p text:style-name="al">Het college kan besluiten een openbare vergadering te houden. </text:p>
              </text:list-item>
              <text:list-item text:style-override="id1-3-2-2-10-3">
                <text:number>2.</text:number>
                <text:p text:style-name="al">De bepalingen van dit reglement zijn voorzover mogelijk van toepassing op een openbare vergadering. </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it reglement treedt in werking op de eerste dag na die van de bekendmaking. </text:p>
          </text:section>
        </text:section>
        <text:section text:name="regeling-sluiting_id1-3-2-3" text:style-name="regeling-sluiting">
          <text:section text:name="ondertekening_id1-3-2-3-1">
            <text:p><text:span text:style-name="functie">Aldus vastgesteld in de vergadering van het college op 19 december 2023. </text:span></text:p>
            <text:p><text:span text:style-name="functie"/></text:p>
          </text:section>
          <text:section text:name="ondertekening_id1-3-2-3-2">
            <text:p><text:span text:style-name="functie"/></text:p>
            <text:p><text:span text:style-name="functie">De secretaris, </text:span></text:p>
            <text:p><text:span text:style-name="functie">drs. R.C. Bakker </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Ingevolge artikel 52 Gemeentewet stelt het college een reglement van orde voor zijn vergaderingen en andere werkzaamheden vast. Onder werkzaamheden wordt blijkens de memorie van toelichting bij de Gemeentewet onder meer verstaan de bekendmaking van besluiten. Ook bijvoorbeeld de onderlinge vervanging tussen de wethouders behoort daartoe. </text:p>
          <text:p text:style-name="al"/>
          <text:p text:style-name="al">
          <text:span text:style-name="nadrukvet">Artikel 1. Verdeling werkzaamheden en onderlinge vervanging </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 </text:p>
          <text:p text:style-name="al">Naast de verdeling van de werkzaamheden kan de onderlinge vervanging worden geregeld. </text:p>
          <text:p text:style-name="al"/>
          <text:p text:style-name="al">
          <text:span text:style-name="nadrukvet">Artikel 2. Dag en plaats van de vergaderingen </text:span>
        </text:p>
          <text:p text:style-name="al">Met het eerste en derde lid wordt voldaan aan het gestelde in artikel 53, eerst lid Gemeentewet.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 </text:p>
          <text:p text:style-name="al"/>
          <text:p text:style-name="al">
          <text:span text:style-name="nadrukvet">Artikel 3. Verhindering </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 </text:p>
          <text:p text:style-name="al"/>
          <text:p text:style-name="al">
          <text:span text:style-name="nadrukvet">Artikel 4. Agenda </text:span>
        </text:p>
          <text:p text:style-name="al">De rol van de gemeentesecretaris bij de collegevergaderingen wordt in de artikelen 102 tot en met 106 van de Gemeentewet aangegeven. Nadere uitwerking van de taken van de secretaris vindt enerzijds plaats in dit reglement, anderzijds in de instructie voor de gemeentesecretaris. </text:p>
          <text:p text:style-name="al">In dit artikel wordt aangegeven dat de secretaris verantwoordelijk is voor het doen toekomen van de agenda aan de collegeleden. 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 </text:p>
          <text:p text:style-name="al"/>
          <text:p text:style-name="al">
          <text:span text:style-name="nadrukvet">Artikel 5. en 6. Ondersteuning door secretaris en deelname van derden aan vergadering </text:span>
        </text:p>
          <text:p text:style-name="al">Artikel 57 Gemeentewet geeft indirect aan dat het mogelijk is dat naast de collegeleden en de secretaris anderen bij de vergadering aanwezig kunnen zijn. </text:p>
          <text:p text:style-name="al"/>
          <text:p text:style-name="al">
          <text:span text:style-name="nadrukvet">Artikel 7. Stemmingen </text:span>
        </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opgenomen stelsel is daarmee onverkort van toepassing. </text:p>
          <text:p text:style-name="al">Ten aanzien van het stemmen wordt opgemerkt, dat in de praktijk slechts zelden wordt gestemd.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text:p>
          <text:p text:style-name="al"/>
          <text:p text:style-name="al">
          <text:span text:style-name="nadrukvet">Artikel 8. Stemming spoedprocedure</text:span>
        </text:p>
          <text:p text:style-name="al">Indien gebruik wordt gemaakt van de spoedprocedure, stemming langs elektronische weg buitten een collegevergadering om, is de uitspraak van de Raad van State van 16 juli 2003 van belang (LJN-nr AH9850, zaaknr. 200200757/1). Deze spoedprocedure langs elektronische weg vertoont gelijkenis met het vroegere parafenbesluit. Doordat met een parafenbesluit in materiële zin besluitvorming buiten de collegevergadering plaatsvindt, dient dit bekend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 </text:p>
          <text:p text:style-name="al"/>
          <text:p text:style-name="al">
          <text:span text:style-name="nadrukvet">Artikel 9.Verslag en besluitenlijst </text:span>
        </text:p>
          <text:p text:style-name="al">Dit artikel regelt de verslagleggende taak van de secretaris en de wijze waarop het verslag wordt vastgesteld. Onderwerpen die op grond van de Wet open overheid niet openbaar zijn worden op een vertrouwelijke niet-openbare besluitenlijst geplaatst. Als op grond van artikel 87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
          <text:span text:style-name="nadrukvet">Artikel 10. Openbare vergadering </text:span>
        </text:p>
          <text:p text:style-name="al">Ingevolge artikel 54 Gemeentewet is hoofdregel dat de vergaderingen met gesloten deuren plaatsvinden. Het college kan daar zelf van afwijken. Via artikel 10 wordt dit ook uitdrukkelijk aan het college overgelaten. Indien een vergadering van het college openbaar is, bepaalt het tweede lid van artikel 53 Gemeentewet dat de burgemeester dag, plaats en tijdstip daarvan bekend moet maken. </text:p>
          <text:p text:style-name="al"/>
          <text:p text:style-name="al">
          <text:span text:style-name="nadrukvet">Artikel 11. Inwerkingtreding </text:span>
        </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8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52 van de Gemeentewet]|[1.0:c:BWBR0005416&amp;artikel=52&amp;g=2023-04-01</meta:user-defined>
    <meta:user-defined meta:name="DCTERMS.alternative">Reglement van orde voor de vergaderingen en andere werkzaamheden van het college van burgemeester en wethouders van de gemeente Gouda 2023</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Gouda 2023</meta:user-defined>
    <meta:user-defined meta:name="DCTERMS.W3CDTF/DCTERMS.available">2024-01-02</meta:user-defined>
    <meta:user-defined meta:name="DCTERMS.W3CDTF/OVERHEIDop.jaargang">2024</meta:user-defined>
    <meta:user-defined meta:name="OVERHEIDop.publicationIssue">3789</meta:user-defined>
    <meta:user-defined meta:name="OVERHEIDop.betreftRegeling">CVDR712913_1</meta:user-defined>
    <meta:user-defined meta:name="xs:date/OVERHEIDop.startdatum">2024-01-03</meta:user-defined>
    <meta:user-defined meta:name="OVERHEIDop.GmbID/DC.identifier">gmb-2024-3789</meta:user-defined>
    <meta:user-defined meta:name="OVERHEIDop.versieInformatie"/>
  </office:meta>
</office:document-meta>
</file>