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Bingerdenallee 162, 6921JP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4 een besluit genomen op de aanvraag voor een omgevingsvergunning voor het realiseren van een dakopbouw met zaaknummer Z2024-00001073 op locatie Bingerdenallee 162, 6921JP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4 okto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7889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9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9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73</meta:user-defined>
    <meta:user-defined meta:name="DCTERMS.abstract">Betreft: besluit op locatie Bingerdenallee 162, 6921JP Duiven</meta:user-defined>
    <dc:language>nl</dc:language>
    <meta:user-defined meta:name="OVERHEIDop.locatietype/OVERHEIDop.gebiedsmarkering">Vlak</meta:user-defined>
    <meta:user-defined meta:name="DC.title">Kennisgeving besluit op de besluit omgevingsvergunning, Bingerdenallee 162, 6921JP Duiv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898</meta:user-defined>
    <meta:user-defined meta:name="OVERHEIDop.GmbID/DC.identifier">gmb-2024-378898</meta:user-defined>
    <meta:user-defined meta:name="OVERHEIDop.versieInformatie"/>
  </office:meta>
</office:document-meta>
</file>