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ruggensingel-Noord 37, 3823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het dakterras en het plaatsen van een raam en deurkozijn  op het perceel Bruggensingel-Noord 37, 3823 BB Amersfoort</text:span>
          </text:p>
            <text:p text:style-name="common-al">De vergunning is aangevraagd voor het uitbreiden van het dakterras en het plaatsen van een raam en deurkozijn  op het perceel Bruggensingel-Noord 37, 3823 BB Amersfoort, met kenmerk CLZ-0001493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8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1</meta:user-defined>
    <dc:language>nl</dc:language>
    <meta:user-defined meta:name="OVERHEIDop.locatietype/OVERHEIDop.gebiedsmarkering">Punt</meta:user-defined>
    <meta:user-defined meta:name="DC.title">Amersfoort - Publicatie beslistermijn verlengen Bruggensingel-Noord 37, 3823 BB Amersfoo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91</meta:user-defined>
    <meta:user-defined meta:name="OVERHEIDop.GmbID/DC.identifier">gmb-2024-378891</meta:user-defined>
    <meta:user-defined meta:name="OVERHEIDop.versieInformatie"/>
  </office:meta>
</office:document-meta>
</file>