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recavergunningen /-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recavergunningen /-Ontheffingen</text:span>
          </text:p>
            <text:p text:style-name="common-al">
            <text:span text:style-name="nadrukcur">Ingekomen aanvragen met bedrijfsnaam, adres, omschrijving aanvraag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Café Dudok; <text:span text:style-name="nadrukvet">Larenseweg 1A</text:span>; ontheffing sluitingstijden 28 op 29-9-2024 tot 5.00; 1534898;</text:p>
              </text:list-item>
              <text:list-item text:style-override="id1-3-2-1-1-4-2">
                <text:number>2.</text:number>
                <text:p text:style-name="al">Café Dudok; <text:span text:style-name="nadrukvet">Larenseweg 1A</text:span>; ontheffing sluitingstijden 26 op 27-10-2024 tot 5.00; 1534899;</text:p>
              </text:list-item>
              <text:list-item text:style-override="id1-3-2-1-1-4-3">
                <text:number>3.</text:number>
                <text:p text:style-name="al">Café Dudok; <text:span text:style-name="nadrukvet">Larenseweg 1A</text:span>; ontheffing sluitingstijden 30-11 op 1-12-2024 tot 5.00; 1534900;</text:p>
              </text:list-item>
              <text:list-item text:style-override="id1-3-2-1-1-4-4">
                <text:number>4.</text:number>
                <text:p text:style-name="al">Café Dudok; <text:span text:style-name="nadrukvet">Larenseweg 1A</text:span>; ontheffing sluitingstijden 25 op 26-12-2024 tot 5.00; 1534901.</text:p>
              </text:list-item>
            </text:list>
            <text:p text:style-name="common-al"/>
            <text:p text:style-name="common-al">Als u <text:span text:style-name="nadrukvet">informatie </text:span>wilt over een aanvraag, kunt u mailen naar <text:a xlink:href="mailto:horeca@hilversum.nl" xlink:type="simple">horeca@hilversum.nl</text:a>.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7888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8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8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Horecavergunningen /-Ontheffin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8889</meta:user-defined>
    <meta:user-defined meta:name="OVERHEIDop.GmbID/DC.identifier">gmb-2024-378889</meta:user-defined>
    <meta:user-defined meta:name="OVERHEIDop.versieInformatie"/>
  </office:meta>
</office:document-meta>
</file>