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nkweg 3, 7244RD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is deze Omgevingsvergunning bekend gemaakt aan de aanvrager van de vergunning:</text:p>
            <text:p text:style-name="common-al">Enkweg 3, 7244RD Barchem, het veranderen van de achtergevel en inpandige verbouwing van een woonboerderij, Z2024-0139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888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8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8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93</meta:user-defined>
    <meta:user-defined meta:name="DCTERMS.abstract">Z2024-01393 Enkweg 3, 7244RD Barchem</meta:user-defined>
    <dc:language>nl</dc:language>
    <meta:user-defined meta:name="OVERHEIDop.locatietype/OVERHEIDop.gebiedsmarkering">Vlak</meta:user-defined>
    <meta:user-defined meta:name="DC.title">Bekendgemaakte Omgevingsvergunning Enkweg 3, 7244RD Barche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888</meta:user-defined>
    <meta:user-defined meta:name="OVERHEIDop.GmbID/DC.identifier">gmb-2024-378888</meta:user-defined>
    <meta:user-defined meta:name="OVERHEIDop.versieInformatie"/>
  </office:meta>
</office:document-meta>
</file>