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8-9 t/m 20-12, t.h.v. Scharlo 10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Scharlo 10 Alkmaar<text:span text:style-name="nadrukvet">; </text:span>het plaatsen van een container van 18-9 t/m 20-12</text:p>
            <text:p text:style-name="common-al">
            
          </text:p>
            <text:p text:style-name="common-al">Datum ontvangst: 31-08-2024</text:p>
            <text:p text:style-name="common-al">Zaaknummer: 00008086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88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8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8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0864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een container van 18-9 t/m 20-12, t.h.v. Scharlo 10 Alkmaar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885</meta:user-defined>
    <meta:user-defined meta:name="OVERHEIDop.GmbID/DC.identifier">gmb-2024-378885</meta:user-defined>
    <meta:user-defined meta:name="OVERHEIDop.versieInformatie"/>
  </office:meta>
</office:document-meta>
</file>