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straat 50 9919B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4 een besluit genomen op de aanvraag met zaaknummer Z2024-00003218 voor het bouwen van een woning op de locatie Delfstraat 50 9919B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8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18</meta:user-defined>
    <meta:user-defined meta:name="DCTERMS.abstract">2 september 2024 verleend voor het bouwen van een woning op de locatie Delfstraat 50 9919BG Loppersum.</meta:user-defined>
    <dc:language>nl</dc:language>
    <meta:user-defined meta:name="OVERHEIDop.locatietype/OVERHEIDop.gebiedsmarkering">Vlak</meta:user-defined>
    <meta:user-defined meta:name="DC.title">Kennisgeving besluit op aanvraag omgevingsvergunning Delfstraat 50 9919BG Lopper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81</meta:user-defined>
    <meta:user-defined meta:name="OVERHEIDop.GmbID/DC.identifier">gmb-2024-378881</meta:user-defined>
    <meta:user-defined meta:name="OVERHEIDop.versieInformatie"/>
  </office:meta>
</office:document-meta>
</file>