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ostendorperstraatweg 66 Oo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op het perceel Oostendorperstraatweg 66 in Oosterwolde. De aanvraag voorziet in Het vervangen en vergroten van een deel van de bedrijfsbebouwing. Ook wordt een overkapping bij de woning vervangen. Het zaaknummer is R2023-00739. De omgevingsvergunning heeft betrekking op de onderdelen zoals bedoeld in de Wabo, artikel:</text:p>
            <text:p text:style-name="common-al">- 2.1 lid 1 onder a: het bouwen van een bouwwerk;</text:p>
            <text:p text:style-name="common-al">- 2.1 lid 1 onder c: gebruik van gronden of bouwwerken in strijd met een bestemmingsplan;</text:p>
            <text:p text:style-name="common-al">De ontwerpvergunning en daarbij behorende stukken liggen met ingang van woensdag 11 september 2024 gedurende zes weken ter inzage in het gemeentehuis in Oldebroek. </text:p>
            <text:p text:style-name="common-al">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a xlink:href="http://www.oldebroek.nl/" xlink:type="simple">www.oldebroek.nl</text:a><text:span text:style-name="nadrukondlijn">/omgevingsvergunning</text:span>. </text:p>
            <text:p text:style-name="common-al"> Iedereen kan van 11 september 2024 tot en met 22 oktober 2024 tegen het ontwerpbesluit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  Oldebroek, 10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7886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6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6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2023-00739</meta:user-defined>
    <meta:user-defined meta:name="DCTERMS.abstract">Publicatie van de ontwerpbeschikking Oostendorperstraatweg 66 te Oosterwolde over vervangen en vergroten van een deel van de bedrijfsbebouw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chikking Oostendorperstraatweg 66 Oosterwolde</meta:user-defined>
    <meta:user-defined meta:name="DCTERMS.W3CDTF/DCTERMS.available">2024-09-10</meta:user-defined>
    <meta:user-defined meta:name="DCTERMS.W3CDTF/OVERHEIDop.jaargang">2024</meta:user-defined>
    <meta:user-defined meta:name="OVERHEIDop.publicationIssue">378861</meta:user-defined>
    <meta:user-defined meta:name="OVERHEIDop.GmbID/DC.identifier">gmb-2024-378861</meta:user-defined>
    <meta:user-defined meta:name="OVERHEIDop.versieInformatie"/>
  </office:meta>
</office:document-meta>
</file>