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 Maatstraat 5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4 hebben wij een aanvraag ontvangen voor het plaatsen van een dakkapel op de locatie Ter Maatstraat 58 in Rijssen. De aanvraag is geregistreerd onder zaaknummer Z2024-0000240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886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6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6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05</meta:user-defined>
    <meta:user-defined meta:name="DCTERMS.abstract">Ter Maatstraat 58 in Rijss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Ter Maatstraat 58 in Rijss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8860</meta:user-defined>
    <meta:user-defined meta:name="OVERHEIDop.GmbID/DC.identifier">gmb-2024-378860</meta:user-defined>
    <meta:user-defined meta:name="OVERHEIDop.versieInformatie"/>
  </office:meta>
</office:document-meta>
</file>