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tse Heuvel 45 het wijzen achtergevel van aanbouw gemeentelijk monument aan Houtse Heuvel 45, 4911 AV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45, 4911 AV Den Hout,</text:span> Houtse Heuvel 45 het wijzen achtergevel van aanbouw gemeentelijk monument (1050674 verzonden 02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88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74</meta:user-defined>
    <dc:language>nl</dc:language>
    <meta:user-defined meta:name="OVERHEIDop.locatietype/OVERHEIDop.gebiedsmarkering">Punt</meta:user-defined>
    <meta:user-defined meta:name="DC.title">Toestemming voor Houtse Heuvel 45 het wijzen achtergevel van aanbouw gemeentelijk monument aan Houtse Heuvel 45, 4911 AV Den 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8851</meta:user-defined>
    <meta:user-defined meta:name="OVERHEIDop.GmbID/DC.identifier">gmb-2024-378851</meta:user-defined>
    <meta:user-defined meta:name="OVERHEIDop.versieInformatie"/>
  </office:meta>
</office:document-meta>
</file>