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voor het realiseren van een nokverhoging aan K van de Sandestraat 27, 4251 Z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voor het realiseren van een nokverhoging aan K van de Sandestraat 27, 4251 ZN Werkendam (2024-03283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8-2024. De gemeente neemt daarover waarschijnlijk voor 21-10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884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4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4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2830</meta:user-defined>
    <meta:user-defined meta:name="DCTERMS.abstract">realiseren van een nokverhoging</meta:user-defined>
    <dc:language>nl</dc:language>
    <meta:user-defined meta:name="OVERHEIDop.locatietype/OVERHEIDop.gebiedsmarkering">Punt</meta:user-defined>
    <meta:user-defined meta:name="DC.title">Gemeente Altena - Aanvraag vergunning voor voor het realiseren van een nokverhoging aan K van de Sandestraat 27, 4251 ZN Werkenda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846</meta:user-defined>
    <meta:user-defined meta:name="OVERHEIDop.GmbID/DC.identifier">gmb-2024-378846</meta:user-defined>
    <meta:user-defined meta:name="OVERHEIDop.versieInformatie"/>
  </office:meta>
</office:document-meta>
</file>