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45 het wijzigen van de achtergevel aanbouw gemeentelijk monument aan Houtse Heuvel 45, 4911 A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45, 4911 AV Den Hout,</text:span> Houtse Heuvel 45 het wijzigen van de achtergevel aanbouw gemeentelijk monument (1053465 ontvangen 30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4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88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465</meta:user-defined>
    <dc:language>nl</dc:language>
    <meta:user-defined meta:name="OVERHEIDop.locatietype/OVERHEIDop.gebiedsmarkering">Punt</meta:user-defined>
    <meta:user-defined meta:name="DC.title">Aanvraag vergunning voor Houtse Heuvel 45 het wijzigen van de achtergevel aanbouw gemeentelijk monument aan Houtse Heuvel 45, 4911 AV Den 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8844</meta:user-defined>
    <meta:user-defined meta:name="OVERHEIDop.GmbID/DC.identifier">gmb-2024-378844</meta:user-defined>
    <meta:user-defined meta:name="OVERHEIDop.versieInformatie"/>
  </office:meta>
</office:document-meta>
</file>