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3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4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-4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5-3-4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5-3-4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5-3-4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5-3-4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5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3-3-3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6-3-3-3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6-3-3-3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6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4-3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7-4-3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7-4-3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7-4-3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7-4-3-1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7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4-3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7-4-3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7-4-3-2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7-4-3-2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7-4-3-2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7-4-3-2-3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7-4-3-2-3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7-4-3-2-3-7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  <text:list-style style:name="id1-3-2-2-7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4-3-3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7-4-3-3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7-4-3-3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7-4-3-3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7-4-3-3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7-4-3-3-3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7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7-4-3-4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7-4-3-4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7-4-3-4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7-4-3-4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7-4-3-4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Lokale aanpak isolatie Lingewaar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Lingewaard;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Er sprake is van een energiecrisis is in Nederland;</text:p>
              </text:list-item>
              <text:list-item text:style-override="id1-3-2-1-1-4-2">
                <text:number>-</text:number>
                <text:p text:style-name="al">Dat deze energiecrisis bij vele huishoudens leidt tot energiearmoede;</text:p>
              </text:list-item>
              <text:list-item text:style-override="id1-3-2-1-1-4-3">
                <text:number>-</text:number>
                <text:p text:style-name="al">Dat degene met de krapste beurs wonende in slecht tot matig geïsoleerde woningen snel moeten worden geholpen;</text:p>
              </text:list-item>
              <text:list-item text:style-override="id1-3-2-1-1-4-4">
                <text:number>-</text:number>
                <text:p text:style-name="al">Dat er middelen zijn om deze doelgroep te helpen;</text:p>
              </text:list-item>
              <text:list-item text:style-override="id1-3-2-1-1-4-5">
                <text:number>-</text:number>
                <text:p text:style-name="al">Vanuit het college de wens is de woningeigenaren uit deze doelgroep snel te helpen met verduurzaming van hun woning;</text:p>
              </text:list-item>
            </text:list>
            <text:p text:style-name="al">Gelet op het bepaalde in:</text:p>
            <text:list text:style-name="id1-3-2-1-1-6">
              <text:list-item text:style-override="id1-3-2-1-1-6-1">
                <text:number>-</text:number>
                <text:p text:style-name="al">Titel 4.2 van de Algemene wet bestuursrecht;</text:p>
              </text:list-item>
              <text:list-item text:style-override="id1-3-2-1-1-6-2">
                <text:number>-</text:number>
                <text:p text:style-name="al">Artikel 3 van de algemene subsidieverordening gemeente Lingewaard 2020.</text:p>
              </text:list-item>
            </text:list>
            <text:p text:style-name="al">Besluit vast te stellen:</text:p>
            <text:p text:style-name="al"/>
            <text:p text:style-name="al">Subsidieregeling; Lokale aanpak isolatie Lingewaard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p text:style-name="al">Voor de toepassing van deze regeling wordt verstaan onder:</text:p>
            <text:list text:style-name="id1-3-2-2-1-3">
              <text:list-item text:style-override="id1-3-2-2-1-3-1">
                <text:number>a.</text:number>
                <text:p text:style-name="al">Aanvrager: is de eigenaar-bewoner die de subsidie aanvraagt;</text:p>
              </text:list-item>
              <text:list-item text:style-override="id1-3-2-2-1-3-2">
                <text:number>b.</text:number>
                <text:p text:style-name="al">ASV: de Algemene subsidieverordening gemeente Lingewaard 2020;</text:p>
              </text:list-item>
              <text:list-item text:style-override="id1-3-2-2-1-3-3">
                <text:number>c.</text:number>
                <text:p text:style-name="al">Betaalbaarheidsgrens: de grens zoals deze wordt gehanteerd voor betaalbare woningen in de regionale woondeals, conform het programma Woningbouw. Deze is ten tijde van inwerkingtreding van de regeling € 390.000,-;</text:p>
              </text:list-item>
              <text:list-item text:style-override="id1-3-2-2-1-3-4">
                <text:number>d.</text:number>
                <text:p text:style-name="al">Biobased isolatiematerialen: isolatiematerialen die zijn gemaakt met een basis van natuurlijk materiaal.</text:p>
              </text:list-item>
              <text:list-item text:style-override="id1-3-2-2-1-3-5">
                <text:number>e.</text:number>
                <text:p text:style-name="al">Collectieve advies- en inkoopactie: een route binnen de isolatieaanpak waarbij eigenaar-bewoners zich inschrijven op een aanbod voor isolatiemaatregelen;</text:p>
              </text:list-item>
              <text:list-item text:style-override="id1-3-2-2-1-3-6">
                <text:number>f.</text:number>
                <text:p text:style-name="al">College: college van burgemeester en wethouders van de gemeente Lingewaard;</text:p>
              </text:list-item>
              <text:list-item text:style-override="id1-3-2-2-1-3-7">
                <text:number>g.</text:number>
                <text:p text:style-name="al">Doe-het-zelf: een route binnen de isolatieaanpak waarbij eigenaar-bewoners de isolatiemaatregel zelf in hun woning aanbrengen;</text:p>
              </text:list-item>
              <text:list-item text:style-override="id1-3-2-2-1-3-8">
                <text:number>h.</text:number>
                <text:p text:style-name="al">Eigenaar-bewoner: natuurlijk persoon die een woning in eigendom heeft waarin hij/zij zijn/haar hoofdverblijf heeft of direct na renovatie van deze woning zal hebben;</text:p>
              </text:list-item>
              <text:list-item text:style-override="id1-3-2-2-1-3-9">
                <text:number>i.</text:number>
                <text:p text:style-name="al">Externe partij: de aannemer die de renovatie/verduurzaming uitvoert;</text:p>
              </text:list-item>
              <text:list-item text:style-override="id1-3-2-2-1-3-10">
                <text:number>j.</text:number>
                <text:p text:style-name="al">ISDE-subsidie: Investeringssubsidie duurzame energie en energiebesparing van het Ministerie van EZK en eventuele opvolgende regelingen;</text:p>
              </text:list-item>
              <text:list-item text:style-override="id1-3-2-2-1-3-11">
                <text:number>k.</text:number>
                <text:p text:style-name="al">Ontzorgen: een route binnen de isolatieaanpak waarbij eigenaar-bewoners met een risico op energiearmoede samen met een adviseur aan huis een isolatiemaatregel realiseren;</text:p>
              </text:list-item>
              <text:list-item text:style-override="id1-3-2-2-1-3-12">
                <text:number>l.</text:number>
                <text:p text:style-name="al">Regel-het-zelf: een route binnen de isolatieaanpak waarbij eigenaar-bewoners zelf een aannemer in dienst nemen om de isolatiemaatregel voor deze eigenaar-bewoner te realiseren;</text:p>
              </text:list-item>
              <text:list-item text:style-override="id1-3-2-2-1-3-13">
                <text:number>m.</text:number>
                <text:p text:style-name="al">Woning: woning in de zin van artikel 1, derde lid van de Woningwet met een WOZ-waarde onder de betaalbaarheidsgrens;</text:p>
              </text:list-item>
              <text:list-item text:style-override="id1-3-2-2-1-3-14">
                <text:number>n.</text:number>
                <text:p text:style-name="al">Wet: de Algemene Wet Bestuursrecht;</text:p>
              </text:list-item>
              <text:list-item text:style-override="id1-3-2-2-1-3-15">
                <text:number>o.</text:number>
                <text:p text:style-name="al">WNB: Wet Natuurbescherming;</text:p>
              </text:list-item>
              <text:list-item text:style-override="id1-3-2-2-1-3-16">
                <text:number>p.</text:number>
                <text:p text:style-name="al">WOZ-waarde: waarde van woning in kader van Wet Waardering Onroerende Zaken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oel van de subsidie</text:p>
            <text:p text:style-name="al">Het verduurzamen van slecht geïsoleerde woningen van eigenaar-bewoners in het kader van het Nationaal Isolatieprogramma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Reikwijdte subsidieregeling</text:p>
            <text:p text:style-name="al">Deze subsidieregeling is van toepassing op aanvragen door eigenaar-bewoners van slecht geïsoleerde woningen gelegen in Lingewaard voor maatregelen om deze woningen beter te isoleren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Subsidiegrondslagen</text:p>
            <text:list text:style-name="id1-3-2-2-4-2">
              <text:list-item text:style-override="id1-3-2-2-4-2">
                <text:number>1.</text:number>
                <text:p text:style-name="al">Het college kan aan de eigenaar-bewoner van een woning met inachtneming van het bepaalde in deze regeling subsidie verlenen ten behoeve van kosten die in redelijkheid direct verband houden met maatregelen gericht op:</text:p>
                <text:list text:style-name="id1-3-2-2-4-2-3">
                  <text:list-item text:style-override="id1-3-2-2-4-2-3-1">
                    <text:number>a.</text:number>
                    <text:p text:style-name="al">Spouwmuurisolatie (met isolatiewaarde van Rd ≥ 1,1 m2K/W en een oppervlakte van minimaal 10m2);</text:p>
                  </text:list-item>
                  <text:list-item text:style-override="id1-3-2-2-4-2-3-2">
                    <text:number>b.</text:number>
                    <text:p text:style-name="al">Gevelisolatie (met isolatiewaarde van Rd ≥ 3,5 m2K/W en een oppervlakte van minimaal 10m2); </text:p>
                  </text:list-item>
                  <text:list-item text:style-override="id1-3-2-2-4-2-3-3">
                    <text:number>c.</text:number>
                    <text:p text:style-name="al">Vloerisolatie (met isolatiewaarde van Rd ≥ 3,5 m2K/W en een oppervlakte van minimaal 20m2);</text:p>
                  </text:list-item>
                  <text:list-item text:style-override="id1-3-2-2-4-2-3-4">
                    <text:number>d.</text:number>
                    <text:p text:style-name="al">Bodemisolatie (met isolatiewaarde van Rd ≥ 3,5 m2K/W en een oppervlakte van minimaal 20m2);</text:p>
                  </text:list-item>
                  <text:list-item text:style-override="id1-3-2-2-4-2-3-5">
                    <text:number>e.</text:number>
                    <text:p text:style-name="al">Dakisolatie (met isolatiewaarde van Rd ≥ 3,5 m2K/W en een oppervlakte van minimaal 20m2);</text:p>
                  </text:list-item>
                  <text:list-item text:style-override="id1-3-2-2-4-2-3-6">
                    <text:number>f.</text:number>
                    <text:p text:style-name="al">Zolder/vliering-vloerisolatie (met isolatiewaarde van Rd ≥ 3,5 m2K/W en een oppervlakte van minimaal 20m2);</text:p>
                  </text:list-item>
                  <text:list-item text:style-override="id1-3-2-2-4-2-3-7">
                    <text:number>g.</text:number>
                    <text:p text:style-name="al">Glas en kozijnpanelen (met isolatiewaarde van U ≤ 1,2 W/m2K en een oppervlakte van minimaal 8m2);</text:p>
                  </text:list-item>
                  <text:list-item text:style-override="id1-3-2-2-4-2-3-8">
                    <text:number>h.</text:number>
                    <text:p text:style-name="al">Isolerende deuren (met isolatiewaarde van U ≤ 1,5 W/m2K en een oppervlakte van minimaal 8m2).</text:p>
                  </text:list-item>
                </text:list>
              </text:list-item>
              <text:list-item text:style-override="id1-3-2-2-4-3">
                <text:number>2.</text:number>
                <text:p text:style-name="al">Bij deze maatregelen dient rekening te worden gehouden met de Omgevingswet (voorheen Wet Natuurbescherming).</text:p>
              </text:list-item>
              <text:list-item text:style-override="id1-3-2-2-4-4">
                <text:number>3.</text:number>
                <text:p text:style-name="al">Voor de aanvraag van een subsidie in het kader van deze regeling gelden een viertal routes:</text:p>
                <text:list text:style-name="id1-3-2-2-4-4-3">
                  <text:list-item text:style-override="id1-3-2-2-4-4-3-1">
                    <text:number>a.</text:number>
                    <text:p text:style-name="al">collectieve advies- en inkoopactie;</text:p>
                  </text:list-item>
                  <text:list-item text:style-override="id1-3-2-2-4-4-3-2">
                    <text:number>b.</text:number>
                    <text:p text:style-name="al">regel-het-zelf na uitvoering van de isolatiemaatregel;</text:p>
                  </text:list-item>
                  <text:list-item text:style-override="id1-3-2-2-4-4-3-3">
                    <text:number>c.</text:number>
                    <text:p text:style-name="al">doe-het-zelf;</text:p>
                  </text:list-item>
                  <text:list-item text:style-override="id1-3-2-2-4-4-3-4">
                    <text:number>d.</text:number>
                    <text:p text:style-name="al">ontzorgen.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Voorwaarden voor subsidie</text:p>
            <text:p text:style-name="al">Maatregelen tot het verduurzamen van woningen als genoemd in artikel 4 komen slechts in aanmerking voor subsidiëring op grond van deze regeling indien:</text:p>
            <text:list text:style-name="id1-3-2-2-5-3">
              <text:list-item text:style-override="id1-3-2-2-5-3-1">
                <text:number>a.</text:number>
                <text:p text:style-name="al">De woning staat binnen de gemeente Lingewaard;</text:p>
              </text:list-item>
              <text:list-item text:style-override="id1-3-2-2-5-3-2">
                <text:number>b.</text:number>
                <text:p text:style-name="al">De aanvrager de eigenaar-bewoner van de woning is; </text:p>
              </text:list-item>
              <text:list-item text:style-override="id1-3-2-2-5-3-3">
                <text:number>c.</text:number>
                <text:p text:style-name="al">De woning waarvoor subsidie wordt aangevraagd een slecht geïsoleerde woning is;</text:p>
              </text:list-item>
              <text:list-item text:style-override="id1-3-2-2-5-3-4">
                <text:number>d.</text:number>
                <text:p text:style-name="al">De woning een energielabel D, E, F of G heeft of minimaal twee van de volgende bestaande bouwdelen niet of slecht zijn geïsoleerd:</text:p>
                <text:list text:style-name="id1-3-2-2-5-3-4-3">
                  <text:list-item text:style-override="id1-3-2-2-5-3-4-3-1">
                    <text:number>i.</text:number>
                    <text:p text:style-name="al">de vloer en de bodem;</text:p>
                  </text:list-item>
                  <text:list-item text:style-override="id1-3-2-2-5-3-4-3-2">
                    <text:number>ii.</text:number>
                    <text:p text:style-name="al">de gevel, waaronder de spouwmuur;</text:p>
                  </text:list-item>
                  <text:list-item text:style-override="id1-3-2-2-5-3-4-3-3">
                    <text:number>iii.</text:number>
                    <text:p text:style-name="al">het dak en de zolder/vlieringvloer;</text:p>
                  </text:list-item>
                  <text:list-item text:style-override="id1-3-2-2-5-3-4-3-4">
                    <text:number>iv.</text:number>
                    <text:p text:style-name="al">de ramen, panelen in kozijnen en deuren; </text:p>
                  </text:list-item>
                </text:list>
              </text:list-item>
              <text:list-item text:style-override="id1-3-2-2-5-3-5">
                <text:number>e.</text:number>
                <text:p text:style-name="al">De WOZ-waarde van de woning niet hoger is dan € 366.000,-;</text:p>
              </text:list-item>
              <text:list-item text:style-override="id1-3-2-2-5-3-6">
                <text:number>f.</text:number>
                <text:p text:style-name="al">Door de uit te voeren activiteiten isolatie van de woning wordt gerealiseerd;</text:p>
              </text:list-item>
              <text:list-item text:style-override="id1-3-2-2-5-3-7">
                <text:number>g.</text:number>
                <text:p text:style-name="al">De subsidieontvanger is verplicht zelf zorg te dragen dat de maatregel(en) technisch uitvoerbaar is/zijn en, indien van toepassing, de benodigde publiekrechtelijke en/of privaatrechtelijke toestemmingen voor het uitvoeren van de maatregel(en) zijn verkregen. De aangeschafte maatregelen en/of diensten dienen uiterlijk 8 maanden na de subsidieverlening te zijn uitgevoerd door een externe partij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Hoogte van de subsidie</text:p>
            <text:list text:style-name="id1-3-2-2-6-2">
              <text:list-item text:style-override="id1-3-2-2-6-2">
                <text:number>1.</text:number>
                <text:p text:style-name="al">De hoogte van het subsidiebedrag is afhankelijk van de route die de inwoner kiest en of de inwoner gebruikmaakt van biobased isolatiematerialen. </text:p>
              </text:list-item>
              <text:list-item text:style-override="id1-3-2-2-6-3">
                <text:number>2.</text:number>
                <text:p text:style-name="al">De maximale subsidiebedragen die gelden per woning zijn:</text:p>
                <text:list text:style-name="id1-3-2-2-6-3-3">
                  <text:list-item text:style-override="id1-3-2-2-6-3-3-1">
                    <text:number>a.</text:number>
                    <text:p text:style-name="al">Route collectieve advies- en inkoopactie: 100% van het factuurbedrag tot maximaal € 1.250;</text:p>
                  </text:list-item>
                  <text:list-item text:style-override="id1-3-2-2-6-3-3-2">
                    <text:number>b.</text:number>
                    <text:p text:style-name="al">Route regel-het-zelf: 100% van het factuurbedrag tot maximaal € 1.250;</text:p>
                  </text:list-item>
                  <text:list-item text:style-override="id1-3-2-2-6-3-3-3">
                    <text:number>c.</text:number>
                    <text:p text:style-name="al">Route doe-het-zelf:</text:p>
                    <text:list text:style-name="id1-3-2-2-6-3-3-3-3">
                      <text:list-item text:style-override="id1-3-2-2-6-3-3-3-3-1">
                        <text:number>i.</text:number>
                        <text:p text:style-name="al">Met biobased isolatiematerialen: 100% van het factuurbedrag tot maximaal € 1.250;</text:p>
                      </text:list-item>
                      <text:list-item text:style-override="id1-3-2-2-6-3-3-3-3-2">
                        <text:number>ii.</text:number>
                        <text:p text:style-name="al">Zonder biobased isolatiematerialen: 100% van het factuurbedrag tot maximaal € 1.000;</text:p>
                      </text:list-item>
                    </text:list>
                  </text:list-item>
                  <text:list-item text:style-override="id1-3-2-2-6-3-3-4">
                    <text:number>d.</text:number>
                    <text:p text:style-name="al">Route ontzorgen: 100% van het factuurbedrag tot maximaal € 1.500.</text:p>
                  </text:list-item>
                </text:list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De aanvraag</text:p>
            <text:list text:style-name="id1-3-2-2-7-2">
              <text:list-item text:style-override="id1-3-2-2-7-2">
                <text:number>1.</text:number>
                <text:p text:style-name="al">Aanvragen voor deze regeling kunnen bij het college worden ingediend van 1 september 2024 t/m 31 juni 2026 middels een ontvangen woningcode via het digitale aanvraagportaal op de website van het Regionaal Energieloket.</text:p>
              </text:list-item>
              <text:list-item text:style-override="id1-3-2-2-7-3">
                <text:number>2.</text:number>
                <text:p text:style-name="al">De aanvrager mag slechts éénmaal subsidie aanvragen voor de eigen bestaande woning. </text:p>
              </text:list-item>
              <text:list-item text:style-override="id1-3-2-2-7-4">
                <text:number>3.</text:number>
                <text:p text:style-name="al">De gegevens die de aanvrager moet overleggen zijn:</text:p>
                <text:list text:style-name="id1-3-2-2-7-4-3">
                  <text:list-item text:style-override="id1-3-2-2-7-4-3-1">
                    <text:number>a.</text:number>
                    <text:p text:style-name="al">Voor de route collectieve advies- en inkoopactie:</text:p>
                    <text:list text:style-name="id1-3-2-2-7-4-3-1-3">
                      <text:list-item text:style-override="id1-3-2-2-7-4-3-1-3-1">
                        <text:number>i.</text:number>
                        <text:p text:style-name="al">Voornaam en achternaam;</text:p>
                      </text:list-item>
                      <text:list-item text:style-override="id1-3-2-2-7-4-3-1-3-2">
                        <text:number>ii.</text:number>
                        <text:p text:style-name="al">Adresgegevens;</text:p>
                      </text:list-item>
                      <text:list-item text:style-override="id1-3-2-2-7-4-3-1-3-3">
                        <text:number>iii.</text:number>
                        <text:p text:style-name="al">Gegevens over de woning;</text:p>
                      </text:list-item>
                      <text:list-item text:style-override="id1-3-2-2-7-4-3-1-3-4">
                        <text:number>iv.</text:number>
                        <text:p text:style-name="al">Contactgegevens;</text:p>
                      </text:list-item>
                    </text:list>
                  </text:list-item>
                  <text:list-item text:style-override="id1-3-2-2-7-4-3-2">
                    <text:number>b.</text:number>
                    <text:p text:style-name="al">Voor de route regel-het-zelf na uitvoering van de isolatiemaatregel op of na 1 januari 2023:</text:p>
                    <text:list text:style-name="id1-3-2-2-7-4-3-2-3">
                      <text:list-item text:style-override="id1-3-2-2-7-4-3-2-3-1">
                        <text:number>i.</text:number>
                        <text:p text:style-name="al">Voornaam en achternaam;</text:p>
                      </text:list-item>
                      <text:list-item text:style-override="id1-3-2-2-7-4-3-2-3-2">
                        <text:number>ii.</text:number>
                        <text:p text:style-name="al">Adresgegevens;</text:p>
                      </text:list-item>
                      <text:list-item text:style-override="id1-3-2-2-7-4-3-2-3-3">
                        <text:number>iii.</text:number>
                        <text:p text:style-name="al">Contactgegevens;</text:p>
                      </text:list-item>
                      <text:list-item text:style-override="id1-3-2-2-7-4-3-2-3-4">
                        <text:number>iv.</text:number>
                        <text:p text:style-name="al">Foto’s van de te isoleren bouwdelen van de woning voor en ná uitvoering van de isolatiemaatregel(en);</text:p>
                      </text:list-item>
                      <text:list-item text:style-override="id1-3-2-2-7-4-3-2-3-5">
                        <text:number>v.</text:number>
                        <text:p text:style-name="al">Betaalbewijs;</text:p>
                      </text:list-item>
                      <text:list-item text:style-override="id1-3-2-2-7-4-3-2-3-6">
                        <text:number>vi.</text:number>
                        <text:p text:style-name="al">Offerte van de aannemer waaruit de uit te voeren maatregelen, de kosten, de isolatiewaarden inclusief U/Rd-waarde en netto oppervlakte van de isolatiemaatregelen in m2 zijn af te lezen en voldoen aan de door Rijk gestelde eisen;</text:p>
                      </text:list-item>
                      <text:list-item text:style-override="id1-3-2-2-7-4-3-2-3-7">
                        <text:number>vii.</text:number>
                        <text:p text:style-name="al">Facturen voor de uitgevoerde subsidiabele activiteiten, waarop het deel van de kosten die subsidiabel zijn voldoende duidelijk uitgesplitst en aangemerkt zijn, inclusief datum van uitvoering;</text:p>
                      </text:list-item>
                    </text:list>
                  </text:list-item>
                  <text:list-item text:style-override="id1-3-2-2-7-4-3-3">
                    <text:number>c.</text:number>
                    <text:p text:style-name="al">Voor de route doe-het-zelf:</text:p>
                    <text:list text:style-name="id1-3-2-2-7-4-3-3-3">
                      <text:list-item text:style-override="id1-3-2-2-7-4-3-3-3-1">
                        <text:number>i.</text:number>
                        <text:p text:style-name="al">Voornaam en achternaam;</text:p>
                      </text:list-item>
                      <text:list-item text:style-override="id1-3-2-2-7-4-3-3-3-2">
                        <text:number>ii.</text:number>
                        <text:p text:style-name="al">Adresgegevens;</text:p>
                      </text:list-item>
                      <text:list-item text:style-override="id1-3-2-2-7-4-3-3-3-3">
                        <text:number>iii.</text:number>
                        <text:p text:style-name="al">Contactgegevens;</text:p>
                      </text:list-item>
                      <text:list-item text:style-override="id1-3-2-2-7-4-3-3-3-4">
                        <text:number>iv.</text:number>
                        <text:p text:style-name="al">Inschatting van de oppervlakte van de aan te brengen isolatiemaatregel(en);</text:p>
                      </text:list-item>
                      <text:list-item text:style-override="id1-3-2-2-7-4-3-3-3-5">
                        <text:number>v.</text:number>
                        <text:p text:style-name="al">Foto’s van de te isoleren bouwdelen van de woning voor en ná uitvoering van de isolatiemaatregel(en);</text:p>
                      </text:list-item>
                    </text:list>
                  </text:list-item>
                  <text:list-item text:style-override="id1-3-2-2-7-4-3-4">
                    <text:number>d.</text:number>
                    <text:p text:style-name="al">Voor de route ontzorgen:</text:p>
                    <text:list text:style-name="id1-3-2-2-7-4-3-4-3">
                      <text:list-item text:style-override="id1-3-2-2-7-4-3-4-3-1">
                        <text:number>i.</text:number>
                        <text:p text:style-name="al">Voornaam en achternaam;</text:p>
                      </text:list-item>
                      <text:list-item text:style-override="id1-3-2-2-7-4-3-4-3-2">
                        <text:number>ii.</text:number>
                        <text:p text:style-name="al">Adresgegevens;</text:p>
                      </text:list-item>
                      <text:list-item text:style-override="id1-3-2-2-7-4-3-4-3-3">
                        <text:number>iii.</text:number>
                        <text:p text:style-name="al">Gegevens over de woning;</text:p>
                      </text:list-item>
                      <text:list-item text:style-override="id1-3-2-2-7-4-3-4-3-4">
                        <text:number>iv.</text:number>
                        <text:p text:style-name="al">Contactgegevens.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Weigeringsgronden</text:p>
            <text:p text:style-name="al">De subsidieverstrekking kan naast de in artikel 9 ASV én artikel 4:25 en 4:35 van de Algemene wet bestuursrecht genoemde gevallen in ieder geval geweigerd worden indien gegronde reden bestaat aan te nemen dat:</text:p>
            <text:list text:style-name="id1-3-2-2-8-3">
              <text:list-item text:style-override="id1-3-2-2-8-3-1">
                <text:number>a.</text:number>
                <text:p text:style-name="al">De aanvrager of de aanvraag niet aan de voorwaarden als genoemd in artikel 5 van deze regeling voldoet;</text:p>
              </text:list-item>
              <text:list-item text:style-override="id1-3-2-2-8-3-2">
                <text:number>b.</text:number>
                <text:p text:style-name="al">Het subsidieplafond is bereikt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Subsidieplafond</text:p>
            <text:list text:style-name="id1-3-2-2-9-2">
              <text:list-item text:style-override="id1-3-2-2-9-2">
                <text:number>1.</text:number>
                <text:p text:style-name="al">Het subsidieplafond van deze regeling zal jaarlijks opnieuw worden vastgesteld. </text:p>
              </text:list-item>
              <text:list-item text:style-override="id1-3-2-2-9-3">
                <text:number>2.</text:number>
                <text:p text:style-name="al">Verlening van de subsidie vindt plaats op volgorde van de indiening van complete aanvragen tot het subsidieplafond is bereikt (wie het eerst komt wie het eerst maalt)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Beslistermijn </text:p>
            <text:p text:style-name="al">Het college beslist binnen een termijn van 6 weken op de subsidieaanvraag. 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.</text:span> Vaststelling subsidie</text:p>
            <text:p text:style-name="al">Subsidies tot en met € 4.000 worden door het college direct vastgesteld bij de verlening van de subsidie.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.</text:span> Verplichtingen subsidieverlening</text:p>
            <text:list text:style-name="id1-3-2-2-12-2">
              <text:list-item text:style-override="id1-3-2-2-12-2">
                <text:number>1.</text:number>
                <text:p text:style-name="al">De subsidieontvanger verleent alle medewerking aan controle, evaluatie en monitoring.</text:p>
              </text:list-item>
              <text:list-item text:style-override="id1-3-2-2-12-3">
                <text:number>2.</text:number>
                <text:p text:style-name="al">Een subsidieontvanger informeert het college onverwijld schriftelijk over onder meer:</text:p>
                <text:list text:style-name="id1-3-2-2-12-3-3">
                  <text:list-item text:style-override="id1-3-2-2-12-3-3-1">
                    <text:number>a.</text:number>
                    <text:p text:style-name="al">Ontwikkelingen die ertoe kunnen leiden dat aan de aan de subsidie verbonden verplichtingen niet, niet tijdig of niet geheel zullen kunnen worden nagekomen;</text:p>
                  </text:list-item>
                  <text:list-item text:style-override="id1-3-2-2-12-3-3-2">
                    <text:number>b.</text:number>
                    <text:p text:style-name="al">Beslissingen of procedures die zijn gericht op de beëindiging van de activiteiten waarvoor subsidie is verleend.</text:p>
                  </text:list-item>
                </text:list>
              </text:list-item>
            </text:list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.</text:span> Hardheidsclausule</text:p>
            <text:p text:style-name="al">Het college kan in bijzondere gevallen ten gunste van een aanvrager afwijken van een of meerdere bepalingen van deze regeling.</text:p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4.</text:span> Inwerkingtreding en citeertitel</text:p>
            <text:list text:style-name="id1-3-2-2-14-2">
              <text:list-item text:style-override="id1-3-2-2-14-2">
                <text:number>1.</text:number>
                <text:p text:style-name="al">Deze regeling treedt in werking op de dag na bekendmaking.</text:p>
              </text:list-item>
              <text:list-item text:style-override="id1-3-2-2-14-3">
                <text:number>2.</text:number>
                <text:p text:style-name="al">Deze regeling wordt aangehaald als: Subsidieregeling Lokale aanpak isolatie Lingewaard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mmel, 27 augustus 2024</text:span></text:p>
            <text:p><text:span text:style-name="functie">Burgemeester en wethouders van de gemeente Lingewaard, 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drs. I.P. van der Valk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. P.T.A.M. Kalf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8841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84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84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8/xml/MC-DRP-Verordeningen-Web-CB.xml</meta:user-defined>
    <meta:user-defined meta:name="OVERHEID.Gemeente/DC.creator">Linge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ingewaard</meta:user-defined>
    <meta:user-defined meta:name="OVERHEID.Gemeente/DCTERMS.publisher">Lingewaard</meta:user-defined>
    <meta:user-defined meta:name="OVERHEID.TaxonomieBeleidsagendaDecentraal/OVERHEID.category">Financiën | Organisatie en beleid</meta:user-defined>
    <meta:user-defined meta:name="DC.source">Algemene subsidieverordening gemeente Lingewaard 2020]|[https://lokaleregelgeving.overheid.nl/CVDR639865/1</meta:user-defined>
    <meta:user-defined meta:name="DCTERMS.alternative">Subsidieregeling Lokale aanpak isolatie Lingewaard 2024</meta:user-defined>
    <dc:language>nl</dc:language>
    <meta:user-defined meta:name="OVERHEIDop.locatietype/OVERHEIDop.gebiedsmarkering">Gemeente</meta:user-defined>
    <meta:user-defined meta:name="DC.title">Subsidieregeling Lokale aanpak isolatie Lingewaard 2024</meta:user-defined>
    <meta:user-defined meta:name="DCTERMS.W3CDTF/DCTERMS.available">2024-09-06</meta:user-defined>
    <meta:user-defined meta:name="DCTERMS.W3CDTF/OVERHEIDop.jaargang">2024</meta:user-defined>
    <meta:user-defined meta:name="OVERHEIDop.publicationIssue">378841</meta:user-defined>
    <meta:user-defined meta:name="OVERHEIDop.betreftRegeling">CVDR724160_1</meta:user-defined>
    <meta:user-defined meta:name="xs:date/OVERHEIDop.startdatum">2024-09-07</meta:user-defined>
    <meta:user-defined meta:name="OVERHEIDop.GmbID/DC.identifier">gmb-2024-378841</meta:user-defined>
    <meta:user-defined meta:name="OVERHEIDop.versieInformatie"/>
  </office:meta>
</office:document-meta>
</file>