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Parkfeest in 't zuiden" op 07-09  t/m 08-09-2024 , Nieuwkamerseweg 3, 4451NE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6 augustus 2024 een Evenementenvergunningvergunning heeft verleend voor het organiseren van "Parkfeest in 't zuiden" op 07-09 t/m 08-09-2024 op de locatie Nieuwkamerseweg 3, 4451NE Heinkenszand.</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7884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4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4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289</meta:user-defined>
    <dc:language>nl</dc:language>
    <meta:user-defined meta:name="OVERHEIDop.locatietype/OVERHEIDop.gebiedsmarkering">Punt</meta:user-defined>
    <meta:user-defined meta:name="DC.title">Besluit Evenementenvergunning, het organiseren van "Parkfeest in 't zuiden" op 07-09  t/m 08-09-2024 , Nieuwkamerseweg 3, 4451NE Heinkenszand</meta:user-defined>
    <meta:user-defined meta:name="DCTERMS.W3CDTF/DCTERMS.available">2024-09-04</meta:user-defined>
    <meta:user-defined meta:name="DCTERMS.W3CDTF/OVERHEIDop.jaargang">2024</meta:user-defined>
    <meta:user-defined meta:name="OVERHEIDop.publicationIssue">378840</meta:user-defined>
    <meta:user-defined meta:name="OVERHEIDop.GmbID/DC.identifier">gmb-2024-378840</meta:user-defined>
    <meta:user-defined meta:name="OVERHEIDop.versieInformatie"/>
  </office:meta>
</office:document-meta>
</file>