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Herstelbesluit (ex artikel 6:19 Awb) bestemmingsplan “Verbrede reikwijdte – Schiermonnikoog 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Schiermonnikoog maken hierbij ingevolge artikel 3.8 van de Wet ruimtelijke ordening bekend dat de gemeenteraad op 16 juli 2024 het bestemmingsplan “Verbrede reikwijdte – Schiermonnikoog Dorp” met planidentificatienummer NL.IMRO.0088.BPSchierDorp-VG02 opnieuw gewijzigd heeft vastgesteld.</text:p>
            <text:p text:style-name="common-al">
            <text:span text:style-name="nadrukvet">Inhoud</text:span>
          </text:p>
            <text:p text:style-name="common-al">De gemeenteraad heeft op 15 februari 2022 het bestemmingsplan “Verbrede reikwijdte – Schiermonnikoog Dorp” gewijzigd vastgesteld. Tegen dit plan is beroep ingesteld. Artikel 6:19 Awb biedt de mogelijkheid om hangende het beroep, gebreken uit het oorspronkelijke vaststellingsbesluit van 15 februari 2022 te herstellen in de vorm van het nemen van een zogenaamd herstelbesluit. De gebreken die met dit herstelbesluit gerepareerd worden, hebben betrekking op de regels, de verbeelding en de bijlagen bij de regels. Hieronder volgt een overzicht van de grootste wijzigingen: </text:p>
            <text:p text:style-name="common-al">
            <text:span text:style-name="nadrukondlijn">Regels</text:span>
          </text:p>
            <text:list text:style-name="id1-3-2-1-1-6">
              <text:list-item text:style-override="id1-3-2-1-1-6-1">
                <text:number>-</text:number>
                <text:p text:style-name="al">Begrippen (artikel 1) zijn aangepast of toegevoegd, zodat er meer duidelijkheid ontstaat en/of beter aansluiten bij de plaatselijke situatie; </text:p>
              </text:list-item>
              <text:list-item text:style-override="id1-3-2-1-1-6-2">
                <text:number>-</text:number>
                <text:p text:style-name="al">De regeling voor de zogenaamde 80 woningen is geredigeerd en daarnaast is een aanvullende regeling opgenomen: 'overige zone - voorwaardelijk recreatief gebruik 2'; </text:p>
              </text:list-item>
              <text:list-item text:style-override="id1-3-2-1-1-6-3">
                <text:number>-</text:number>
                <text:p text:style-name="al">De regeling voor hoofdgebouwen, bijgebouwen en bouwwerken, geen gebouwen zijnde is aangepast. Dit heeft met name doorwerking in de bestemmingen Wonen, Tuin en Tuin – Overtuin en de bestemmingen Recreatie - Recreatiewoningen 1 t/m 6;</text:p>
              </text:list-item>
              <text:list-item text:style-override="id1-3-2-1-1-6-4">
                <text:number>-</text:number>
                <text:p text:style-name="al">Ondergeschikte recreatieve bewoning van woningen tot 25% is opgenomen voor de betreffende percelen;</text:p>
              </text:list-item>
              <text:list-item text:style-override="id1-3-2-1-1-6-5">
                <text:number>-</text:number>
                <text:p text:style-name="al">Bestaande terrassen in de bestemming Groen en Verkeer – Verblijf zijn alsnog door middel van een aanduiding opgenomen; </text:p>
              </text:list-item>
              <text:list-item text:style-override="id1-3-2-1-1-6-6">
                <text:number>-</text:number>
                <text:p text:style-name="al">De verschillende specifieke gebruiksregels ten aanzien van nachtverblijf, bewoning, permanente bewoning en/of recreatieve bewoning zijn vervangen door 1 generieke regeling die bepaald dat bewoning anders dan het in het betreffende bestemmingsomschrijving toegestane gebruik wordt aangemerkt als strijdig gebruik;</text:p>
              </text:list-item>
              <text:list-item text:style-override="id1-3-2-1-1-6-7">
                <text:number>-</text:number>
                <text:p text:style-name="al">Onder de bestemming Natuur wordt nu ook dagrecreatief medegebruik toegestaan; </text:p>
              </text:list-item>
              <text:list-item text:style-override="id1-3-2-1-1-6-8">
                <text:number>-</text:number>
                <text:p text:style-name="al">In de bestemmingen Recreatie - Recreatiewoningen 1 t/m 6 is bepaald dat per recreatiewoning de gezamenlijke oppervlakte van bouwwerken, geen gebouwen zijnde, ten hoogste 25 m² mag bedragen;</text:p>
              </text:list-item>
              <text:list-item text:style-override="id1-3-2-1-1-6-9">
                <text:number>-</text:number>
                <text:p text:style-name="al">De regeling voor het voorwaardelijk gebruik van een terras behorend bij een horecabedrijf is geredigeerd; </text:p>
              </text:list-item>
              <text:list-item text:style-override="id1-3-2-1-1-6-10">
                <text:number>-</text:number>
                <text:p text:style-name="al">De bestemming Water is verwijderd;</text:p>
              </text:list-item>
              <text:list-item text:style-override="id1-3-2-1-1-6-11">
                <text:number>-</text:number>
                <text:p text:style-name="al">In de bestemming Wonen is bestaande personeelshuisvesting toegestaan (op grond van de begripsbepaling artikel 1 is dit vergunde en dus legale personeelshuisvesting);</text:p>
              </text:list-item>
              <text:list-item text:style-override="id1-3-2-1-1-6-12">
                <text:number>-</text:number>
                <text:p text:style-name="al">Binnen de bestemming Waterstaat – Waterkering is het aanlegvergunningenstelsel geredigeerd; </text:p>
              </text:list-item>
              <text:list-item text:style-override="id1-3-2-1-1-6-13">
                <text:number>-</text:number>
                <text:p text:style-name="al">Bepaald is dat het is verboden om zonnepanelen in een grondopstelling te plaatsen, met uitzondering van vergunde grondopstellingen; </text:p>
              </text:list-item>
              <text:list-item text:style-override="id1-3-2-1-1-6-14">
                <text:number>-</text:number>
                <text:p text:style-name="al">Bepaald is dat het voor meer dan 25 m<text:span text:style-name="sup">2</text:span> geheel of gedeeltelijk verharden, het afgraven, ophogen of egaliseren van het duinlandschap aanlegvergunningplichtig is. </text:p>
              </text:list-item>
            </text:list>
            <text:p text:style-name="common-al">
            <text:span text:style-name="nadrukondlijn">Verbeelding</text:span>
          </text:p>
            <text:list text:style-name="id1-3-2-1-1-8">
              <text:list-item text:style-override="id1-3-2-1-1-8-1">
                <text:number>-</text:number>
                <text:p text:style-name="al">In veel gevallen bleek de aanduiding voor het aantal woningen niet te kloppen. Al deze aantallen zijn gecontroleerd en waar nodig aangepast;</text:p>
              </text:list-item>
              <text:list-item text:style-override="id1-3-2-1-1-8-2">
                <text:number>-</text:number>
                <text:p text:style-name="al">Voor het perceel Martjeland 3 is de aanduiding ‘recreatiewoning’ verwijderd; </text:p>
              </text:list-item>
              <text:list-item text:style-override="id1-3-2-1-1-8-3">
                <text:number>-</text:number>
                <text:p text:style-name="al">De vergunde situatie voor het perceel Middenstreek 3 is alsnog door middel van een specifieke aanduiding opgenomen; </text:p>
              </text:list-item>
              <text:list-item text:style-override="id1-3-2-1-1-8-4">
                <text:number>-</text:number>
                <text:p text:style-name="al">De vergunde situatie voor het perceel Molendijk 3 is alsnog opgenomen;</text:p>
              </text:list-item>
              <text:list-item text:style-override="id1-3-2-1-1-8-5">
                <text:number>-</text:number>
                <text:p text:style-name="al">De vergunde situatie voor het LOC is alsnog opgenomen;</text:p>
              </text:list-item>
              <text:list-item text:style-override="id1-3-2-1-1-8-6">
                <text:number>-</text:number>
                <text:p text:style-name="al">Bestaande terrassen in de bestemming groen zijn alsnog door middel van een aanduiding opgenomen; </text:p>
              </text:list-item>
            </text:list>
            <text:p text:style-name="common-al">
            <text:span text:style-name="nadrukondlijn">Bijlagen bij de regels</text:span>
          </text:p>
            <text:list text:style-name="id1-3-2-1-1-10">
              <text:list-item text:style-override="id1-3-2-1-1-10-1">
                <text:number>-</text:number>
                <text:p text:style-name="al"> Bijlage 2 Staat van Bedrijven: de juiste SBI-codes zijn opgenomen</text:p>
              </text:list-item>
              <text:list-item text:style-override="id1-3-2-1-1-10-2">
                <text:number>-</text:number>
                <text:p text:style-name="al">Bijlage 5 Kaart Overtuinen: er is een legenda toegevoegd en enkele percelen zijn aangepast</text:p>
              </text:list-item>
            </text:list>
            <text:p text:style-name="common-al">
            <text:span text:style-name="nadrukvet">Raadplegen stukken</text:span>
          </text:p>
            <text:p text:style-name="common-al">Het herstelbesluit met bijbehorende stukken ligt van 6 september 2024 tot en met 17 oktober 2024 fysiek ter inzage bij de publieksbalie van het gemeentehuis tijdens de openingstijden. Het bestemmingsplan met bijlagen is ook digitaal te raadplegen via <text:a xlink:href="https://omgevingswet.overheid.nl/regels-op-de-kaart/" xlink:type="simple"><text:span text:style-name="nadrukondlijn">https://omgevingswet.overheid.nl/regels-op-de-kaart/</text:span></text:a> en <text:a xlink:href="https://www.ruimtelijkeplannen.nl/viewer/view?planidn=NL.IMRO.0088.BPSchierDorp-VG02" xlink:type="simple"><text:span text:style-name="nadrukondlijn">https://www.ruimtelijkeplannen.nl/viewer/view?planidn=NL.IMRO.0088.BPSchierDorp-VG02</text:span></text:a>. </text:p>
            <text:p text:style-name="common-al">De raadsvergadering en de bijbehorende stukken zijn te raadplegen onder besluitpunt 7 via <text:a xlink:href="https://ris2.ibabs.eu/Agenda/Details/Schiermonnikoog/e8cbe1ff-1197-459c-9f17-5c800bb2dd27" xlink:type="simple"><text:span text:style-name="nadrukondlijn">https://ris2.ibabs.eu/Agenda/Details/Schiermonnikoog/e8cbe1ff-1197-459c-9f17-5c800bb2dd27</text:span></text:a>;</text:p>
            <text:p text:style-name="common-al">
            <text:span text:style-name="nadrukvet">Beroep</text:span>
          </text:p>
            <text:p text:style-name="common-al">Tegen het besluit tot vaststelling van het bestemmingsplan kan binnen de beroepstermijn beroep worden ingesteld door belanghebbenden. Het beroep kunt u sturen naar: Afdeling Bestuursrechtspraak van de Raad van State, Postbus 20019, 2500 EA Den Haag. U kunt ook digitaal beroep instellen via: <text:a xlink:href="https://loket.raadvanstate.nl/digitaal-loket/" xlink:type="simple"><text:span text:style-name="nadrukondlijn">https://loket.raadvanstate.nl/digitaal-loket/</text:span></text:a>. Daarvoor moet u beschikken over een elektronische handtekening (DigiD). Het beroepschrift moet zijn ondertekend en dient ten minste te bevatten: de naam en adres van de indiener, de dagtekening, een omschrijving van het besluit waartegen het beroep is gericht en de gronden waarop het beroep rust.</text:p>
            <text:p text:style-name="common-al">
            <text:span text:style-name="nadrukvet">Inwerkingtreding</text:span>
          </text:p>
            <text:p text:style-name="common-al">Een beroepschrift heeft geen schorsende werking. Dit betekent dat het besluit in werking treedt met ingang van de dag na die waarop de beroepstermijn afloopt. Belanghebbenden kunnen een verzoek om voorlopige voorziening indienen bij de voorzieningenrechter van de Afdeling bestuursrechtspraak van de Raad van State, waardoor het besluit niet in werking treedt, totdat op het verzoek is beslist. Aan het instellen van beroep en het indienen van een voorlopige voorziening zijn kosten verbonden.</text:p>
            <text:p text:style-name="common-al">
            <text:span text:style-name="nadrukvet">Vragen</text:span>
          </text:p>
            <text:p text:style-name="last-al">Indien u vragen heeft of u wilt uitleg over het herstelbesluit, dan kunt u een afspraak maken met de beleidsadviseur Ruimtelijke Ontwikkeling de heer Harm de Muinck via telefoonnummer 0519-535050 of e-mail <text:a xlink:href="mailto:postbus20@schiermonnikoog.nl" xlink:type="simple"><text:span text:style-name="nadrukondlijn">postbus20@schiermonnikoog.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7883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3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3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Schiermonnikoog</meta:user-defined>
    <meta:user-defined meta:name="OVERHEID.Informatietype/DC.type">officiële publicatie</meta:user-defined>
    <meta:user-defined meta:name="OVERHEIDop.Rubriek/DC.type">ruimtelijk plan of omgevingsdocument</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Ruimtelijkplan/OVERHEIDop.bekendmakingBetreffendePlan">NL.IMRO.0088.BPSchierDorp-VG02</meta:user-defined>
    <meta:user-defined meta:name="OVERHEIDop.Plansoort/OVERHEIDop.plansoort">bestemmings- of omgevingsplan</meta:user-defined>
    <dc:language>nl</dc:language>
    <meta:user-defined meta:name="OVERHEIDop.locatietype/OVERHEIDop.gebiedsmarkering">Woonplaats</meta:user-defined>
    <meta:user-defined meta:name="DC.title">Herstelbesluit (ex artikel 6:19 Awb) bestemmingsplan “Verbrede reikwijdte – Schiermonnikoog Dorp”</meta:user-defined>
    <meta:user-defined meta:name="DCTERMS.W3CDTF/DCTERMS.available">2024-09-05</meta:user-defined>
    <meta:user-defined meta:name="DCTERMS.W3CDTF/OVERHEIDop.jaargang">2024</meta:user-defined>
    <meta:user-defined meta:name="OVERHEIDop.publicationIssue">378838</meta:user-defined>
    <meta:user-defined meta:name="OVERHEIDop.GmbID/DC.identifier">gmb-2024-378838</meta:user-defined>
    <meta:user-defined meta:name="OVERHEIDop.versieInformatie"/>
  </office:meta>
</office:document-meta>
</file>