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69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arkeerplaatsen ter hoogte van Veluwemeer 200 in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iverse objecten vanaf 17 september tot en met 11 okto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8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883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83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83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694</meta:user-defined>
    <meta:user-defined meta:name="DCTERMS.abstract">het plaatsen van diverse objecten vanaf 17 september tot en met 11 okto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837</meta:user-defined>
    <meta:user-defined meta:name="OVERHEIDop.GmbID/DC.identifier">gmb-2024-378837</meta:user-defined>
    <meta:user-defined meta:name="OVERHEIDop.versieInformatie"/>
  </office:meta>
</office:document-meta>
</file>