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drie mestopslagsilo's, overkappen van twee sleufsilo's én legalisatie drie vergistingssilo's, navergistingssilo, na-opslag, vooropslag en hydrolyse, Provincialeweg 16 A, 9944 T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1/01/2024, realiseren drie mestopslagsilo's, overkappen van twee sleufsilo's én legalisatie drie vergistingssilo's, navergistingssilo, na-opslag, vooropslag en hydrolyse, Provincialeweg 16 A, 9944 TB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88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drie mestopslagsilo's, overkappen van twee sleufsilo's én legalisatie drie vergistingssilo's, navergistingssilo, na-opslag, vooropslag en hydrolyse, Provincialeweg 16 A, 9944 TB Nieuwolda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883</meta:user-defined>
    <meta:user-defined meta:name="OVERHEIDop.GmbID/DC.identifier">gmb-2024-37883</meta:user-defined>
    <meta:user-defined meta:name="OVERHEIDop.versieInformatie"/>
  </office:meta>
</office:document-meta>
</file>