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locatie Karel Doormanlaan 72 Zoetermeer, op 29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4 is een aanvraag Omgevingsvergunning ontvangen voor het kappen van één boom op locatie Karel Doormanlaan 72 te Zoetermeer. De aanvraag is geregistreerd onder zaaknummer 2024-1331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82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3165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locatie Karel Doormanlaan 72 Zoetermeer, op 29-08-202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829</meta:user-defined>
    <meta:user-defined meta:name="OVERHEIDop.GmbID/DC.identifier">gmb-2024-378829</meta:user-defined>
    <meta:user-defined meta:name="OVERHEIDop.versieInformatie"/>
  </office:meta>
</office:document-meta>
</file>