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eenherenstraat 120, 5021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en vestigen van een tattooshop aan Leenherenstraat 120, 5021CL Tilburg</text:span>
          </text:p>
            <text:p text:style-name="common-al">De gemeente Tilburg heeft een omgevingsvergunning verleend. De gemeente Tilburg geeft hiermee toestemming voor het wijzigen van de voorgevel en vestigen van een tattooshop op locatie Leenherenstraat 120, 5021CL Tilburg en is geregistreerd onder Z2024-00004710. 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71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8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10</meta:user-defined>
    <meta:user-defined meta:name="DCTERMS.abstract">Z2024-00004710 - wijzigen voorgevel en vestigen van een tattooshop</meta:user-defined>
    <dc:language>nl</dc:language>
    <meta:user-defined meta:name="DC.title">Besluit Omgevingsvergunning (art. 5.8 Omgevingswet), Leenherenstraat 120, 5021CL Tilburg</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282</meta:user-defined>
    <meta:user-defined meta:name="OVERHEIDop.publicationIssue">378824</meta:user-defined>
    <meta:user-defined meta:name="OVERHEIDop.GmbID/DC.identifier">gmb-2024-378824</meta:user-defined>
    <meta:user-defined meta:name="OVERHEIDop.versieInformatie"/>
  </office:meta>
</office:document-meta>
</file>