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316  Jules Verneweg 85 te Tilburg, intern verbouwen van een bedrijfspand, verzonden 22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316 - B - Jules Verneweg 8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88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316  Jules Verneweg 85 te Tilburg, intern verbouwen van een bedrijfspand, verzonden 22 januari 2024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882</meta:user-defined>
    <meta:user-defined meta:name="OVERHEIDop.GmbID/DC.identifier">gmb-2024-37882</meta:user-defined>
    <meta:user-defined meta:name="OVERHEIDop.versieInformatie"/>
  </office:meta>
</office:document-meta>
</file>