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horn nabij nummer 20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september 2024 een besluit genomen op de aanvraag met zaaknummer Z2024-00003429 voor het kappen van 14 bomen en houtopstanden op het voormalige Aldel terrein (herontwikkeling) op de locatie Oosterhorn nabij nummer 20 t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81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429</meta:user-defined>
    <meta:user-defined meta:name="DCTERMS.abstract">2 september 2024 verleend voor het kappen van 14 bomen en houtopstanden op het voormalige Aldel terrein (herontwikkeling) op de locatie Oosterhorn nabij nummer 20 te Farm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osterhorn nabij nummer 20 te Farms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813</meta:user-defined>
    <meta:user-defined meta:name="OVERHEIDop.GmbID/DC.identifier">gmb-2024-378813</meta:user-defined>
    <meta:user-defined meta:name="OVERHEIDop.versieInformatie"/>
  </office:meta>
</office:document-meta>
</file>