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fysiotherapie praktijk aan de Lieuwenburg 186, 8925 CL Leeuwarden (OV-2024-00400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fysiotherapie praktijk aan de Lieuwenburg 186, 8925 CL Leeuwarden. Bij ons geregistreerd onder kenmerk: OV-2024-004001. De verzenddatum van de omgevingsvergunning is 02-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881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1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1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001</meta:user-defined>
    <dc:language>nl</dc:language>
    <meta:user-defined meta:name="OVERHEIDop.locatietype/OVERHEIDop.gebiedsmarkering">Punt</meta:user-defined>
    <meta:user-defined meta:name="DC.title">Verleende omgevingsvergunning voor het realiseren van een fysiotherapie praktijk aan de Lieuwenburg 186, 8925 CL Leeuwarden (OV-2024-004001)</meta:user-defined>
    <meta:user-defined meta:name="DCTERMS.W3CDTF/DCTERMS.available">2024-09-04</meta:user-defined>
    <meta:user-defined meta:name="DCTERMS.W3CDTF/OVERHEIDop.jaargang">2024</meta:user-defined>
    <meta:user-defined meta:name="OVERHEIDop.publicationIssue">378810</meta:user-defined>
    <meta:user-defined meta:name="OVERHEIDop.GmbID/DC.identifier">gmb-2024-378810</meta:user-defined>
    <meta:user-defined meta:name="OVERHEIDop.versieInformatie"/>
  </office:meta>
</office:document-meta>
</file>